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274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5" table:number-columns-repeated="2" table:default-cell-style-name="ce3"/>
        <table:table-column table:style-name="co5" table:number-columns-repeated="16370" table:default-cell-style-name="ce1"/>
        <table:table-row table:style-name="ro1">
          <table:table-cell office:value-type="string" table:style-name="ce2">
            <text:p>Appendix 2. Wells with ten or more water-level observations used as control for the transient simulation of groundwater flow using the Northern Arizona Regional Groundwater-Flow Model.</text:p>
          </table:table-cell>
          <table:table-cell table:number-columns-repeated="2" table:style-name="ce3"/>
          <table:table-cell table:number-columns-repeated="3" table:style-name="ce1"/>
          <table:table-cell table:number-columns-repeated="6" table:style-name="ce2"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style-name="ce7">
            <text:p>GWSI site identifier</text:p>
          </table:table-cell>
          <table:table-cell office:value-type="string" table:style-name="ce7">
            <text:p>Local well identifier</text:p>
          </table:table-cell>
          <table:table-cell office:value-type="string" table:style-name="ce8">
            <text:p>Number of water-level observations</text:p>
          </table:table-cell>
          <table:table-cell office:value-type="string" table:style-name="ce8">
            <text:p>Initial water-level observation date, yyymmdd</text:p>
          </table:table-cell>
          <table:table-cell office:value-type="string" table:style-name="ce8">
            <text:p>Final water-level observation date, yyymmdd</text:p>
          </table:table-cell>
          <table:table-cell office:value-type="string" table:style-name="ce8">
            <text:p>Number of years of water-level record</text:p>
          </table:table-cell>
          <table:table-cell office:value-type="string" table:style-name="ce11">
            <text:p>UTM Northing, meters</text:p>
          </table:table-cell>
          <table:table-cell office:value-type="string" table:style-name="ce11">
            <text:p>UTM Easting, meters</text:p>
          </table:table-cell>
          <table:table-cell office:value-type="string" table:style-name="ce8">
            <text:p>Horzontal datum</text:p>
          </table:table-cell>
          <table:table-cell office:value-type="string" table:style-name="ce8">
            <text:p>Altitude, feet</text:p>
          </table:table-cell>
          <table:table-cell office:value-type="string" table:style-name="ce8">
            <text:p>Altitude datum</text:p>
          </table:table-cell>
          <table:table-cell office:value-type="string" table:style-name="ce8">
            <text:p>Principle aquifer code</text:p>
          </table:table-cell>
          <table:table-cell office:value-type="string" table:style-name="ce8">
            <text:p>Well depth, feet</text:p>
          </table:table-cell>
          <table:table-cell office:value-type="string" table:style-name="ce8">
            <text:p>County</text:p>
          </table:table-cell>
          <table:table-cell table:number-columns-repeated="16370" table:style-name="ce10"/>
        </table:table-row>
        <table:table-row table:style-name="ro3">
          <table:table-cell office:value-type="float" office:value="332659110493201" table:style-name="ce6">
            <text:p>332659110493201</text:p>
          </table:table-cell>
          <table:table-cell office:value-type="string" table:style-name="ce6">
            <text:p>(A-01-15)09AAD1</text:p>
          </table:table-cell>
          <table:table-cell office:value-type="float" office:value="85" table:style-name="ce6">
            <text:p>85</text:p>
          </table:table-cell>
          <table:table-cell office:value-type="float" office:value="19440110" table:style-name="ce6">
            <text:p>19440110</text:p>
          </table:table-cell>
          <table:table-cell office:value-type="float" office:value="19690210" table:style-name="ce6">
            <text:p>19690210</text:p>
          </table:table-cell>
          <table:table-cell office:value-type="float" office:value="25" table:style-name="ce6">
            <text:p>25</text:p>
          </table:table-cell>
          <table:table-cell office:value-type="float" office:value="3700963.477" table:style-name="ce9">
            <text:p>3700963</text:p>
          </table:table-cell>
          <table:table-cell office:value-type="float" office:value="516208.94199999998" table:style-name="ce9">
            <text:p>516209</text:p>
          </table:table-cell>
          <table:table-cell office:value-type="string" table:style-name="ce5">
            <text:p>NAD27</text:p>
          </table:table-cell>
          <table:table-cell office:value-type="float" office:value="3237" table:style-name="ce5">
            <text:p>323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60" table:style-name="ce5">
            <text:p>16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34653111154101" table:style-name="ce6">
            <text:p>334653111154101</text:p>
          </table:table-cell>
          <table:table-cell office:value-type="string" table:style-name="ce6">
            <text:p>(A-05-11)18AAA</text:p>
          </table:table-cell>
          <table:table-cell office:value-type="float" office:value="21" table:style-name="ce6">
            <text:p>21</text:p>
          </table:table-cell>
          <table:table-cell office:value-type="float" office:value="19700801" table:style-name="ce6">
            <text:p>19700801</text:p>
          </table:table-cell>
          <table:table-cell office:value-type="float" office:value="20011015" table:style-name="ce6">
            <text:p>20011015</text:p>
          </table:table-cell>
          <table:table-cell office:value-type="float" office:value="31" table:style-name="ce6">
            <text:p>31</text:p>
          </table:table-cell>
          <table:table-cell office:value-type="float" office:value="3737755.4279999998" table:style-name="ce9">
            <text:p>3737755</text:p>
          </table:table-cell>
          <table:table-cell office:value-type="float" office:value="475798.04300000001" table:style-name="ce9">
            <text:p>475798</text:p>
          </table:table-cell>
          <table:table-cell office:value-type="string" table:style-name="ce5">
            <text:p>NAD27</text:p>
          </table:table-cell>
          <table:table-cell office:value-type="float" office:value="2145" table:style-name="ce5">
            <text:p>214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SDMR</text:p>
          </table:table-cell>
          <table:table-cell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35205111180601" table:style-name="ce6">
            <text:p>335205111180601</text:p>
          </table:table-cell>
          <table:table-cell office:value-type="string" table:style-name="ce6">
            <text:p>(A-06-10)14ABC2</text:p>
          </table:table-cell>
          <table:table-cell office:value-type="float" office:value="21" table:style-name="ce6">
            <text:p>21</text:p>
          </table:table-cell>
          <table:table-cell office:value-type="float" office:value="19770203" table:style-name="ce6">
            <text:p>19770203</text:p>
          </table:table-cell>
          <table:table-cell office:value-type="float" office:value="20011015" table:style-name="ce6">
            <text:p>20011015</text:p>
          </table:table-cell>
          <table:table-cell office:value-type="float" office:value="24" table:style-name="ce6">
            <text:p>24</text:p>
          </table:table-cell>
          <table:table-cell office:value-type="float" office:value="3747378.2420000001" table:style-name="ce9">
            <text:p>3747378</text:p>
          </table:table-cell>
          <table:table-cell office:value-type="float" office:value="472094.995" table:style-name="ce9">
            <text:p>472095</text:p>
          </table:table-cell>
          <table:table-cell office:value-type="string" table:style-name="ce5">
            <text:p>NAD27</text:p>
          </table:table-cell>
          <table:table-cell office:value-type="float" office:value="2316" table:style-name="ce5">
            <text:p>2316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SDMR</text:p>
          </table:table-cell>
          <table:table-cell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35650112162801" table:style-name="ce6">
            <text:p>335650112162801</text:p>
          </table:table-cell>
          <table:table-cell office:value-type="string" table:style-name="ce6">
            <text:p>(A-07-01)17DAD</text:p>
          </table:table-cell>
          <table:table-cell office:value-type="float" office:value="11" table:style-name="ce6">
            <text:p>11</text:p>
          </table:table-cell>
          <table:table-cell office:value-type="float" office:value="19690701" table:style-name="ce6">
            <text:p>19690701</text:p>
          </table:table-cell>
          <table:table-cell office:value-type="float" office:value="19931025" table:style-name="ce6">
            <text:p>19931025</text:p>
          </table:table-cell>
          <table:table-cell office:value-type="float" office:value="24" table:style-name="ce6">
            <text:p>24</text:p>
          </table:table-cell>
          <table:table-cell office:value-type="float" office:value="3756838.818" table:style-name="ce9">
            <text:p>3756839</text:p>
          </table:table-cell>
          <table:table-cell office:value-type="float" office:value="382232.82400000002" table:style-name="ce9">
            <text:p>382233</text:p>
          </table:table-cell>
          <table:table-cell office:value-type="string" table:style-name="ce5">
            <text:p>NAD27</text:p>
          </table:table-cell>
          <table:table-cell office:value-type="float" office:value="1678" table:style-name="ce5">
            <text:p>167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VBAT</text:p>
          </table:table-cell>
          <table:table-cell office:value-type="float" office:value="343" table:style-name="ce5">
            <text:p>34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421112075801" table:style-name="ce6">
            <text:p>340421112075801</text:p>
          </table:table-cell>
          <table:table-cell office:value-type="string" table:style-name="ce6">
            <text:p>(A-09-02)34DDD</text:p>
          </table:table-cell>
          <table:table-cell office:value-type="float" office:value="21" table:style-name="ce6">
            <text:p>21</text:p>
          </table:table-cell>
          <table:table-cell office:value-type="float" office:value="19780504" table:style-name="ce6">
            <text:p>19780504</text:p>
          </table:table-cell>
          <table:table-cell office:value-type="float" office:value="20011015" table:style-name="ce6">
            <text:p>20011015</text:p>
          </table:table-cell>
          <table:table-cell office:value-type="float" office:value="23" table:style-name="ce6">
            <text:p>23</text:p>
          </table:table-cell>
          <table:table-cell office:value-type="float" office:value="3770578.9470000002" table:style-name="ce9">
            <text:p>3770579</text:p>
          </table:table-cell>
          <table:table-cell office:value-type="float" office:value="395472.41899999999" table:style-name="ce9">
            <text:p>395472</text:p>
          </table:table-cell>
          <table:table-cell office:value-type="string" table:style-name="ce5">
            <text:p>NAD27</text:p>
          </table:table-cell>
          <table:table-cell office:value-type="float" office:value="2020" table:style-name="ce5">
            <text:p>202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2TRRC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932111204001" table:style-name="ce6">
            <text:p>340932111204001</text:p>
          </table:table-cell>
          <table:table-cell office:value-type="string" table:style-name="ce6">
            <text:p>(A-09-10)05AAA</text:p>
          </table:table-cell>
          <table:table-cell office:value-type="float" office:value="23" table:style-name="ce6">
            <text:p>23</text:p>
          </table:table-cell>
          <table:table-cell office:value-type="float" office:value="19780905" table:style-name="ce6">
            <text:p>19780905</text:p>
          </table:table-cell>
          <table:table-cell office:value-type="float" office:value="20001016" table:style-name="ce6">
            <text:p>20001016</text:p>
          </table:table-cell>
          <table:table-cell office:value-type="float" office:value="22" table:style-name="ce6">
            <text:p>22</text:p>
          </table:table-cell>
          <table:table-cell office:value-type="float" office:value="3779633.3360000001" table:style-name="ce9">
            <text:p>3779633</text:p>
          </table:table-cell>
          <table:table-cell office:value-type="float" office:value="468253.96" table:style-name="ce9">
            <text:p>468254</text:p>
          </table:table-cell>
          <table:table-cell office:value-type="string" table:style-name="ce5">
            <text:p>NAD27</text:p>
          </table:table-cell>
          <table:table-cell office:value-type="float" office:value="4200" table:style-name="ce5">
            <text:p>4200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0654111211201" table:style-name="ce6">
            <text:p>340654111211201</text:p>
          </table:table-cell>
          <table:table-cell office:value-type="string" table:style-name="ce6">
            <text:p>(A-09-10)20BAA</text:p>
          </table:table-cell>
          <table:table-cell office:value-type="float" office:value="22" table:style-name="ce6">
            <text:p>22</text:p>
          </table:table-cell>
          <table:table-cell office:value-type="float" office:value="19780912" table:style-name="ce6">
            <text:p>19780912</text:p>
          </table:table-cell>
          <table:table-cell office:value-type="float" office:value="20011015" table:style-name="ce6">
            <text:p>20011015</text:p>
          </table:table-cell>
          <table:table-cell office:value-type="float" office:value="23" table:style-name="ce6">
            <text:p>23</text:p>
          </table:table-cell>
          <table:table-cell office:value-type="float" office:value="3774768.5929999999" table:style-name="ce9">
            <text:p>3774769</text:p>
          </table:table-cell>
          <table:table-cell office:value-type="float" office:value="467416.73" table:style-name="ce9">
            <text:p>467417</text:p>
          </table:table-cell>
          <table:table-cell office:value-type="string" table:style-name="ce5">
            <text:p>NAD27</text:p>
          </table:table-cell>
          <table:table-cell office:value-type="float" office:value="3155" table:style-name="ce5">
            <text:p>315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0458111211801" table:style-name="ce6">
            <text:p>340458111211801</text:p>
          </table:table-cell>
          <table:table-cell office:value-type="string" table:style-name="ce6">
            <text:p>(A-09-10)32BDB</text:p>
          </table:table-cell>
          <table:table-cell office:value-type="float" office:value="30" table:style-name="ce6">
            <text:p>30</text:p>
          </table:table-cell>
          <table:table-cell office:value-type="float" office:value="19720421" table:style-name="ce6">
            <text:p>19720421</text:p>
          </table:table-cell>
          <table:table-cell office:value-type="float" office:value="20011015" table:style-name="ce6">
            <text:p>20011015</text:p>
          </table:table-cell>
          <table:table-cell office:value-type="float" office:value="29" table:style-name="ce6">
            <text:p>29</text:p>
          </table:table-cell>
          <table:table-cell office:value-type="float" office:value="3771198.8840000001" table:style-name="ce9">
            <text:p>3771199</text:p>
          </table:table-cell>
          <table:table-cell office:value-type="float" office:value="467247.54499999998" table:style-name="ce9">
            <text:p>467248</text:p>
          </table:table-cell>
          <table:table-cell office:value-type="string" table:style-name="ce5">
            <text:p>NAD27</text:p>
          </table:table-cell>
          <table:table-cell office:value-type="float" office:value="3030" table:style-name="ce5">
            <text:p>3030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418111194901" table:style-name="ce6">
            <text:p>341418111194901</text:p>
          </table:table-cell>
          <table:table-cell office:value-type="string" table:style-name="ce6">
            <text:p>(A-10-10)04DBA</text:p>
          </table:table-cell>
          <table:table-cell office:value-type="float" office:value="119" table:style-name="ce6">
            <text:p>119</text:p>
          </table:table-cell>
          <table:table-cell office:value-type="float" office:value="19780123" table:style-name="ce6">
            <text:p>19780123</text:p>
          </table:table-cell>
          <table:table-cell office:value-type="float" office:value="20020815" table:style-name="ce6">
            <text:p>20020815</text:p>
          </table:table-cell>
          <table:table-cell office:value-type="float" office:value="24" table:style-name="ce6">
            <text:p>24</text:p>
          </table:table-cell>
          <table:table-cell office:value-type="float" office:value="3788432.8420000002" table:style-name="ce9">
            <text:p>3788433</text:p>
          </table:table-cell>
          <table:table-cell office:value-type="float" office:value="469582.19900000002" table:style-name="ce9">
            <text:p>469582</text:p>
          </table:table-cell>
          <table:table-cell office:value-type="string" table:style-name="ce5">
            <text:p>NAD27</text:p>
          </table:table-cell>
          <table:table-cell office:value-type="float" office:value="4960" table:style-name="ce5">
            <text:p>4960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408111212001" table:style-name="ce6">
            <text:p>341408111212001</text:p>
          </table:table-cell>
          <table:table-cell office:value-type="string" table:style-name="ce6">
            <text:p>(A-10-10)05CCA</text:p>
          </table:table-cell>
          <table:table-cell office:value-type="float" office:value="132" table:style-name="ce6">
            <text:p>132</text:p>
          </table:table-cell>
          <table:table-cell office:value-type="float" office:value="19750703" table:style-name="ce6">
            <text:p>19750703</text:p>
          </table:table-cell>
          <table:table-cell office:value-type="float" office:value="20020815" table:style-name="ce6">
            <text:p>20020815</text:p>
          </table:table-cell>
          <table:table-cell office:value-type="float" office:value="27" table:style-name="ce6">
            <text:p>27</text:p>
          </table:table-cell>
          <table:table-cell office:value-type="float" office:value="3788141.3119999999" table:style-name="ce9">
            <text:p>3788141</text:p>
          </table:table-cell>
          <table:table-cell office:value-type="float" office:value="467251.23" table:style-name="ce9">
            <text:p>467251</text:p>
          </table:table-cell>
          <table:table-cell office:value-type="string" table:style-name="ce5">
            <text:p>NAD27</text:p>
          </table:table-cell>
          <table:table-cell office:value-type="float" office:value="4820" table:style-name="ce5">
            <text:p>482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347111205401" table:style-name="ce6">
            <text:p>341347111205401</text:p>
          </table:table-cell>
          <table:table-cell office:value-type="string" table:style-name="ce6">
            <text:p>(A-10-10)08ABD</text:p>
          </table:table-cell>
          <table:table-cell office:value-type="float" office:value="73" table:style-name="ce6">
            <text:p>73</text:p>
          </table:table-cell>
          <table:table-cell office:value-type="float" office:value="19630418" table:style-name="ce6">
            <text:p>19630418</text:p>
          </table:table-cell>
          <table:table-cell office:value-type="float" office:value="19881124" table:style-name="ce6">
            <text:p>19881124</text:p>
          </table:table-cell>
          <table:table-cell office:value-type="float" office:value="25" table:style-name="ce6">
            <text:p>25</text:p>
          </table:table-cell>
          <table:table-cell office:value-type="float" office:value="3787484.798" table:style-name="ce9">
            <text:p>3787485</text:p>
          </table:table-cell>
          <table:table-cell office:value-type="float" office:value="467921.28499999997" table:style-name="ce9">
            <text:p>467921</text:p>
          </table:table-cell>
          <table:table-cell office:value-type="string" table:style-name="ce5">
            <text:p>NAD27</text:p>
          </table:table-cell>
          <table:table-cell office:value-type="float" office:value="4820" table:style-name="ce5">
            <text:p>482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10" table:style-name="ce5">
            <text:p>11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338111194401" table:style-name="ce6">
            <text:p>341338111194401</text:p>
          </table:table-cell>
          <table:table-cell office:value-type="string" table:style-name="ce6">
            <text:p>(A-10-10)09ADB</text:p>
          </table:table-cell>
          <table:table-cell office:value-type="float" office:value="134" table:style-name="ce6">
            <text:p>134</text:p>
          </table:table-cell>
          <table:table-cell office:value-type="float" office:value="19750716" table:style-name="ce6">
            <text:p>19750716</text:p>
          </table:table-cell>
          <table:table-cell office:value-type="float" office:value="20020815" table:style-name="ce6">
            <text:p>20020815</text:p>
          </table:table-cell>
          <table:table-cell office:value-type="float" office:value="27" table:style-name="ce6">
            <text:p>27</text:p>
          </table:table-cell>
          <table:table-cell office:value-type="float" office:value="3787201.659" table:style-name="ce9">
            <text:p>3787202</text:p>
          </table:table-cell>
          <table:table-cell office:value-type="float" office:value="469707.15299999999" table:style-name="ce9">
            <text:p>469707</text:p>
          </table:table-cell>
          <table:table-cell office:value-type="string" table:style-name="ce5">
            <text:p>NAD27</text:p>
          </table:table-cell>
          <table:table-cell office:value-type="float" office:value="4970" table:style-name="ce5">
            <text:p>497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00" table:style-name="ce5">
            <text:p>10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429110025201" table:style-name="ce6">
            <text:p>341429110025201</text:p>
          </table:table-cell>
          <table:table-cell office:value-type="string" table:style-name="ce6">
            <text:p>(A-10-22)30ABA</text:p>
          </table:table-cell>
          <table:table-cell office:value-type="float" office:value="33" table:style-name="ce6">
            <text:p>33</text:p>
          </table:table-cell>
          <table:table-cell office:value-type="float" office:value="19690327" table:style-name="ce6">
            <text:p>19690327</text:p>
          </table:table-cell>
          <table:table-cell office:value-type="float" office:value="19991019" table:style-name="ce6">
            <text:p>19991019</text:p>
          </table:table-cell>
          <table:table-cell office:value-type="float" office:value="30" table:style-name="ce6">
            <text:p>30</text:p>
          </table:table-cell>
          <table:table-cell office:value-type="float" office:value="3789137.2519999999" table:style-name="ce9">
            <text:p>3789137</text:p>
          </table:table-cell>
          <table:table-cell office:value-type="float" office:value="587687.56299999997" table:style-name="ce9">
            <text:p>587688</text:p>
          </table:table-cell>
          <table:table-cell office:value-type="string" table:style-name="ce5">
            <text:p>NAD27</text:p>
          </table:table-cell>
          <table:table-cell office:value-type="float" office:value="6520" table:style-name="ce5">
            <text:p>652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2042112094501" table:style-name="ce6">
            <text:p>342042112094501</text:p>
          </table:table-cell>
          <table:table-cell office:value-type="string" table:style-name="ce6">
            <text:p>(A-11-02)09CCB</text:p>
          </table:table-cell>
          <table:table-cell office:value-type="float" office:value="12" table:style-name="ce6">
            <text:p>12</text:p>
          </table:table-cell>
          <table:table-cell office:value-type="float" office:value="19770609" table:style-name="ce6">
            <text:p>19770609</text:p>
          </table:table-cell>
          <table:table-cell office:value-type="float" office:value="20011015" table:style-name="ce6">
            <text:p>20011015</text:p>
          </table:table-cell>
          <table:table-cell office:value-type="float" office:value="24" table:style-name="ce6">
            <text:p>24</text:p>
          </table:table-cell>
          <table:table-cell office:value-type="float" office:value="3800826.4380000001" table:style-name="ce9">
            <text:p>3800826</text:p>
          </table:table-cell>
          <table:table-cell office:value-type="float" office:value="393076.47999999998" table:style-name="ce9">
            <text:p>393076</text:p>
          </table:table-cell>
          <table:table-cell office:value-type="string" table:style-name="ce5">
            <text:p>NAD27</text:p>
          </table:table-cell>
          <table:table-cell office:value-type="float" office:value="3925" table:style-name="ce5">
            <text:p>392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2BLCF</text:p>
          </table:table-cell>
          <table:table-cell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1547111192501" table:style-name="ce6">
            <text:p>341547111192501</text:p>
          </table:table-cell>
          <table:table-cell office:value-type="string" table:style-name="ce6">
            <text:p>(A-11-10)27CCB</text:p>
          </table:table-cell>
          <table:table-cell office:value-type="float" office:value="79" table:style-name="ce6">
            <text:p>79</text:p>
          </table:table-cell>
          <table:table-cell office:value-type="float" office:value="19630418" table:style-name="ce6">
            <text:p>19630418</text:p>
          </table:table-cell>
          <table:table-cell office:value-type="float" office:value="20020516" table:style-name="ce6">
            <text:p>20020516</text:p>
          </table:table-cell>
          <table:table-cell office:value-type="float" office:value="39" table:style-name="ce6">
            <text:p>39</text:p>
          </table:table-cell>
          <table:table-cell office:value-type="float" office:value="3791180.6860000002" table:style-name="ce9">
            <text:p>3791181</text:p>
          </table:table-cell>
          <table:table-cell office:value-type="float" office:value="470207.95500000002" table:style-name="ce9">
            <text:p>470208</text:p>
          </table:table-cell>
          <table:table-cell office:value-type="string" table:style-name="ce5">
            <text:p>NAD27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504111214601" table:style-name="ce6">
            <text:p>341504111214601</text:p>
          </table:table-cell>
          <table:table-cell office:value-type="string" table:style-name="ce6">
            <text:p>(A-11-10)31DAC</text:p>
          </table:table-cell>
          <table:table-cell office:value-type="float" office:value="128" table:style-name="ce6">
            <text:p>128</text:p>
          </table:table-cell>
          <table:table-cell office:value-type="float" office:value="19750701" table:style-name="ce6">
            <text:p>19750701</text:p>
          </table:table-cell>
          <table:table-cell office:value-type="float" office:value="20020815" table:style-name="ce6">
            <text:p>20020815</text:p>
          </table:table-cell>
          <table:table-cell office:value-type="float" office:value="27" table:style-name="ce6">
            <text:p>27</text:p>
          </table:table-cell>
          <table:table-cell office:value-type="float" office:value="3789862.2919999999" table:style-name="ce9">
            <text:p>3789862</text:p>
          </table:table-cell>
          <table:table-cell office:value-type="float" office:value="466594.27100000001" table:style-name="ce9">
            <text:p>466594</text:p>
          </table:table-cell>
          <table:table-cell office:value-type="string" table:style-name="ce5">
            <text:p>NAD27</text:p>
          </table:table-cell>
          <table:table-cell office:value-type="float" office:value="5060" table:style-name="ce5">
            <text:p>506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30" table:style-name="ce5">
            <text:p>33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537111184301" table:style-name="ce6">
            <text:p>341537111184301</text:p>
          </table:table-cell>
          <table:table-cell office:value-type="string" table:style-name="ce6">
            <text:p>(A-11-10)34ABA</text:p>
          </table:table-cell>
          <table:table-cell office:value-type="float" office:value="122" table:style-name="ce6">
            <text:p>122</text:p>
          </table:table-cell>
          <table:table-cell office:value-type="float" office:value="19710331" table:style-name="ce6">
            <text:p>19710331</text:p>
          </table:table-cell>
          <table:table-cell office:value-type="float" office:value="19980811" table:style-name="ce6">
            <text:p>19980811</text:p>
          </table:table-cell>
          <table:table-cell office:value-type="float" office:value="27" table:style-name="ce6">
            <text:p>27</text:p>
          </table:table-cell>
          <table:table-cell office:value-type="float" office:value="3790866.858" table:style-name="ce9">
            <text:p>3790867</text:p>
          </table:table-cell>
          <table:table-cell office:value-type="float" office:value="471284.16200000001" table:style-name="ce9">
            <text:p>471284</text:p>
          </table:table-cell>
          <table:table-cell office:value-type="string" table:style-name="ce5">
            <text:p>NAD27</text:p>
          </table:table-cell>
          <table:table-cell office:value-type="float" office:value="5070" table:style-name="ce5">
            <text:p>507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0" table:style-name="ce5">
            <text:p>60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448111184301" table:style-name="ce6">
            <text:p>341448111184301</text:p>
          </table:table-cell>
          <table:table-cell office:value-type="string" table:style-name="ce6">
            <text:p>(A-11-10)34DDC</text:p>
          </table:table-cell>
          <table:table-cell office:value-type="float" office:value="54" table:style-name="ce6">
            <text:p>54</text:p>
          </table:table-cell>
          <table:table-cell office:value-type="float" office:value="19710901" table:style-name="ce6">
            <text:p>19710901</text:p>
          </table:table-cell>
          <table:table-cell office:value-type="float" office:value="19931119" table:style-name="ce6">
            <text:p>19931119</text:p>
          </table:table-cell>
          <table:table-cell office:value-type="float" office:value="22" table:style-name="ce6">
            <text:p>22</text:p>
          </table:table-cell>
          <table:table-cell office:value-type="float" office:value="3789358.889" table:style-name="ce9">
            <text:p>3789359</text:p>
          </table:table-cell>
          <table:table-cell office:value-type="float" office:value="471279.54100000003" table:style-name="ce9">
            <text:p>471280</text:p>
          </table:table-cell>
          <table:table-cell office:value-type="string" table:style-name="ce5">
            <text:p>NAD27</text:p>
          </table:table-cell>
          <table:table-cell office:value-type="float" office:value="5040" table:style-name="ce5">
            <text:p>504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50" table:style-name="ce5">
            <text:p>35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1447111182501" table:style-name="ce6">
            <text:p>341447111182501</text:p>
          </table:table-cell>
          <table:table-cell office:value-type="string" table:style-name="ce6">
            <text:p>(A-11-10)35CCC</text:p>
          </table:table-cell>
          <table:table-cell office:value-type="float" office:value="87" table:style-name="ce6">
            <text:p>87</text:p>
          </table:table-cell>
          <table:table-cell office:value-type="float" office:value="19820119" table:style-name="ce6">
            <text:p>19820119</text:p>
          </table:table-cell>
          <table:table-cell office:value-type="float" office:value="20020815" table:style-name="ce6">
            <text:p>20020815</text:p>
          </table:table-cell>
          <table:table-cell office:value-type="float" office:value="20" table:style-name="ce6">
            <text:p>20</text:p>
          </table:table-cell>
          <table:table-cell office:value-type="float" office:value="3789324.2259999998" table:style-name="ce9">
            <text:p>3789324</text:p>
          </table:table-cell>
          <table:table-cell office:value-type="float" office:value="471739.85399999999" table:style-name="ce9">
            <text:p>471740</text:p>
          </table:table-cell>
          <table:table-cell office:value-type="string" table:style-name="ce5">
            <text:p>NAD27</text:p>
          </table:table-cell>
          <table:table-cell office:value-type="float" office:value="5060" table:style-name="ce5">
            <text:p>506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00" table:style-name="ce5">
            <text:p>20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2006109470801" table:style-name="ce6">
            <text:p>342006109470801</text:p>
          </table:table-cell>
          <table:table-cell office:value-type="string" table:style-name="ce6">
            <text:p>(A-11-24)22DBC</text:p>
          </table:table-cell>
          <table:table-cell office:value-type="float" office:value="25" table:style-name="ce6">
            <text:p>25</text:p>
          </table:table-cell>
          <table:table-cell office:value-type="float" office:value="19741218" table:style-name="ce6">
            <text:p>19741218</text:p>
          </table:table-cell>
          <table:table-cell office:value-type="float" office:value="20010517" table:style-name="ce6">
            <text:p>20010517</text:p>
          </table:table-cell>
          <table:table-cell office:value-type="float" office:value="27" table:style-name="ce6">
            <text:p>27</text:p>
          </table:table-cell>
          <table:table-cell office:value-type="float" office:value="3799773.41" table:style-name="ce9">
            <text:p>3799773</text:p>
          </table:table-cell>
          <table:table-cell office:value-type="float" office:value="611710.65500000003" table:style-name="ce9">
            <text:p>611711</text:p>
          </table:table-cell>
          <table:table-cell office:value-type="string" table:style-name="ce5">
            <text:p>NAD27</text:p>
          </table:table-cell>
          <table:table-cell office:value-type="float" office:value="6650" table:style-name="ce5">
            <text:p>665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159109225901" table:style-name="ce6">
            <text:p>342159109225901</text:p>
          </table:table-cell>
          <table:table-cell office:value-type="string" table:style-name="ce6">
            <text:p>(A-11-28)09ACC1</text:p>
          </table:table-cell>
          <table:table-cell office:value-type="float" office:value="16" table:style-name="ce6">
            <text:p>16</text:p>
          </table:table-cell>
          <table:table-cell office:value-type="float" office:value="19550715" table:style-name="ce6">
            <text:p>19550715</text:p>
          </table:table-cell>
          <table:table-cell office:value-type="float" office:value="19861008" table:style-name="ce6">
            <text:p>19861008</text:p>
          </table:table-cell>
          <table:table-cell office:value-type="float" office:value="31" table:style-name="ce6">
            <text:p>31</text:p>
          </table:table-cell>
          <table:table-cell office:value-type="float" office:value="3803771.7230000002" table:style-name="ce9">
            <text:p>3803772</text:p>
          </table:table-cell>
          <table:table-cell office:value-type="float" office:value="648683.66" table:style-name="ce9">
            <text:p>648684</text:p>
          </table:table-cell>
          <table:table-cell office:value-type="string" table:style-name="ce5">
            <text:p>NAD27</text:p>
          </table:table-cell>
          <table:table-cell office:value-type="float" office:value="5950" table:style-name="ce5">
            <text:p>595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KIBB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158109225901" table:style-name="ce6">
            <text:p>342158109225901</text:p>
          </table:table-cell>
          <table:table-cell office:value-type="string" table:style-name="ce6">
            <text:p>(A-11-28)09ACC2</text:p>
          </table:table-cell>
          <table:table-cell office:value-type="float" office:value="11" table:style-name="ce6">
            <text:p>11</text:p>
          </table:table-cell>
          <table:table-cell office:value-type="float" office:value="19550715" table:style-name="ce6">
            <text:p>19550715</text:p>
          </table:table-cell>
          <table:table-cell office:value-type="float" office:value="19861008" table:style-name="ce6">
            <text:p>19861008</text:p>
          </table:table-cell>
          <table:table-cell office:value-type="float" office:value="31" table:style-name="ce6">
            <text:p>31</text:p>
          </table:table-cell>
          <table:table-cell office:value-type="float" office:value="3803738.4539999999" table:style-name="ce9">
            <text:p>3803738</text:p>
          </table:table-cell>
          <table:table-cell office:value-type="float" office:value="648684.18999999994" table:style-name="ce9">
            <text:p>648684</text:p>
          </table:table-cell>
          <table:table-cell office:value-type="string" table:style-name="ce5">
            <text:p>NAD27</text:p>
          </table:table-cell>
          <table:table-cell office:value-type="float" office:value="5950" table:style-name="ce5">
            <text:p>595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KIBB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148109222901" table:style-name="ce6">
            <text:p>342148109222901</text:p>
          </table:table-cell>
          <table:table-cell office:value-type="string" table:style-name="ce6">
            <text:p>(A-11-28)09DAD</text:p>
          </table:table-cell>
          <table:table-cell office:value-type="float" office:value="10" table:style-name="ce6">
            <text:p>10</text:p>
          </table:table-cell>
          <table:table-cell office:value-type="float" office:value="19600101" table:style-name="ce6">
            <text:p>19600101</text:p>
          </table:table-cell>
          <table:table-cell office:value-type="float" office:value="19861007" table:style-name="ce6">
            <text:p>19861007</text:p>
          </table:table-cell>
          <table:table-cell office:value-type="float" office:value="26" table:style-name="ce6">
            <text:p>26</text:p>
          </table:table-cell>
          <table:table-cell office:value-type="float" office:value="3803440.281" table:style-name="ce9">
            <text:p>3803440</text:p>
          </table:table-cell>
          <table:table-cell office:value-type="float" office:value="649461.67200000002" table:style-name="ce9">
            <text:p>649462</text:p>
          </table:table-cell>
          <table:table-cell office:value-type="string" table:style-name="ce5">
            <text:p>NAD27</text:p>
          </table:table-cell>
          <table:table-cell office:value-type="float" office:value="5995" table:style-name="ce5">
            <text:p>599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KIBB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036109224601" table:style-name="ce6">
            <text:p>342036109224601</text:p>
          </table:table-cell>
          <table:table-cell office:value-type="string" table:style-name="ce6">
            <text:p>(A-11-28)21ABA</text:p>
          </table:table-cell>
          <table:table-cell office:value-type="float" office:value="10" table:style-name="ce6">
            <text:p>10</text:p>
          </table:table-cell>
          <table:table-cell office:value-type="float" office:value="19561214" table:style-name="ce6">
            <text:p>19561214</text:p>
          </table:table-cell>
          <table:table-cell office:value-type="float" office:value="19861008" table:style-name="ce6">
            <text:p>19861008</text:p>
          </table:table-cell>
          <table:table-cell office:value-type="float" office:value="30" table:style-name="ce6">
            <text:p>30</text:p>
          </table:table-cell>
          <table:table-cell office:value-type="float" office:value="3801215.4180000001" table:style-name="ce9">
            <text:p>3801215</text:p>
          </table:table-cell>
          <table:table-cell office:value-type="float" office:value="649064.83100000001" table:style-name="ce9">
            <text:p>649065</text:p>
          </table:table-cell>
          <table:table-cell office:value-type="string" table:style-name="ce5">
            <text:p>NAD27</text:p>
          </table:table-cell>
          <table:table-cell office:value-type="float" office:value="6092" table:style-name="ce5">
            <text:p>609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024109220301" table:style-name="ce6">
            <text:p>342024109220301</text:p>
          </table:table-cell>
          <table:table-cell office:value-type="string" table:style-name="ce6">
            <text:p>(A-11-28)22BDA2</text:p>
          </table:table-cell>
          <table:table-cell office:value-type="float" office:value="58" table:style-name="ce6">
            <text:p>58</text:p>
          </table:table-cell>
          <table:table-cell office:value-type="float" office:value="19801210" table:style-name="ce6">
            <text:p>19801210</text:p>
          </table:table-cell>
          <table:table-cell office:value-type="float" office:value="20030805" table:style-name="ce6">
            <text:p>20030805</text:p>
          </table:table-cell>
          <table:table-cell office:value-type="float" office:value="23" table:style-name="ce6">
            <text:p>23</text:p>
          </table:table-cell>
          <table:table-cell office:value-type="float" office:value="3800866.9929999998" table:style-name="ce9">
            <text:p>3800867</text:p>
          </table:table-cell>
          <table:table-cell office:value-type="float" office:value="650165.4" table:style-name="ce9">
            <text:p>650165</text:p>
          </table:table-cell>
          <table:table-cell office:value-type="string" table:style-name="ce5">
            <text:p>NAD27</text:p>
          </table:table-cell>
          <table:table-cell office:value-type="float" office:value="6060" table:style-name="ce5">
            <text:p>606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033109174101" table:style-name="ce6">
            <text:p>342033109174101</text:p>
          </table:table-cell>
          <table:table-cell office:value-type="string" table:style-name="ce6">
            <text:p>(A-11-29)20BAA</text:p>
          </table:table-cell>
          <table:table-cell office:value-type="float" office:value="23" table:style-name="ce6">
            <text:p>23</text:p>
          </table:table-cell>
          <table:table-cell office:value-type="float" office:value="19780000" table:style-name="ce6">
            <text:p>19780000</text:p>
          </table:table-cell>
          <table:table-cell office:value-type="float" office:value="20011018" table:style-name="ce6">
            <text:p>20011018</text:p>
          </table:table-cell>
          <table:table-cell office:value-type="float" office:value="23" table:style-name="ce6">
            <text:p>23</text:p>
          </table:table-cell>
          <table:table-cell office:value-type="float" office:value="3801254.3139999998" table:style-name="ce9">
            <text:p>3801254</text:p>
          </table:table-cell>
          <table:table-cell office:value-type="float" office:value="656857.95600000001" table:style-name="ce9">
            <text:p>656858</text:p>
          </table:table-cell>
          <table:table-cell office:value-type="string" table:style-name="ce5">
            <text:p>NAD27</text:p>
          </table:table-cell>
          <table:table-cell office:value-type="float" office:value="6538" table:style-name="ce5">
            <text:p>653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550" table:style-name="ce5">
            <text:p>155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353112134501" table:style-name="ce6">
            <text:p>342353112134501</text:p>
          </table:table-cell>
          <table:table-cell office:value-type="string" table:style-name="ce6">
            <text:p>(A-12-01)26BAB</text:p>
          </table:table-cell>
          <table:table-cell office:value-type="float" office:value="14" table:style-name="ce6">
            <text:p>14</text:p>
          </table:table-cell>
          <table:table-cell office:value-type="float" office:value="19781003" table:style-name="ce6">
            <text:p>19781003</text:p>
          </table:table-cell>
          <table:table-cell office:value-type="float" office:value="20011015" table:style-name="ce6">
            <text:p>20011015</text:p>
          </table:table-cell>
          <table:table-cell office:value-type="float" office:value="23" table:style-name="ce6">
            <text:p>23</text:p>
          </table:table-cell>
          <table:table-cell office:value-type="float" office:value="3806787" table:style-name="ce9">
            <text:p>3806787</text:p>
          </table:table-cell>
          <table:table-cell office:value-type="float" office:value="387012.592" table:style-name="ce9">
            <text:p>387013</text:p>
          </table:table-cell>
          <table:table-cell office:value-type="string" table:style-name="ce5">
            <text:p>NAD27</text:p>
          </table:table-cell>
          <table:table-cell office:value-type="float" office:value="4375" table:style-name="ce5">
            <text:p>437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SCST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655112054501" table:style-name="ce6">
            <text:p>342655112054501</text:p>
          </table:table-cell>
          <table:table-cell office:value-type="string" table:style-name="ce6">
            <text:p>(A-12-02)01DAC</text:p>
          </table:table-cell>
          <table:table-cell office:value-type="float" office:value="17" table:style-name="ce6">
            <text:p>17</text:p>
          </table:table-cell>
          <table:table-cell office:value-type="float" office:value="19780831" table:style-name="ce6">
            <text:p>19780831</text:p>
          </table:table-cell>
          <table:table-cell office:value-type="float" office:value="20011227" table:style-name="ce6">
            <text:p>20011227</text:p>
          </table:table-cell>
          <table:table-cell office:value-type="float" office:value="23" table:style-name="ce6">
            <text:p>23</text:p>
          </table:table-cell>
          <table:table-cell office:value-type="float" office:value="3812246.3640000001" table:style-name="ce9">
            <text:p>3812246</text:p>
          </table:table-cell>
          <table:table-cell office:value-type="float" office:value="399335.78" table:style-name="ce9">
            <text:p>399336</text:p>
          </table:table-cell>
          <table:table-cell office:value-type="string" table:style-name="ce5">
            <text:p>NAD27</text:p>
          </table:table-cell>
          <table:table-cell office:value-type="float" office:value="4070" table:style-name="ce5">
            <text:p>407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SCST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450112071801" table:style-name="ce6">
            <text:p>342450112071801</text:p>
          </table:table-cell>
          <table:table-cell office:value-type="string" table:style-name="ce6">
            <text:p>(A-12-02)23BAA</text:p>
          </table:table-cell>
          <table:table-cell office:value-type="float" office:value="22" table:style-name="ce6">
            <text:p>22</text:p>
          </table:table-cell>
          <table:table-cell office:value-type="float" office:value="19780905" table:style-name="ce6">
            <text:p>19780905</text:p>
          </table:table-cell>
          <table:table-cell office:value-type="float" office:value="20011015" table:style-name="ce6">
            <text:p>20011015</text:p>
          </table:table-cell>
          <table:table-cell office:value-type="float" office:value="23" table:style-name="ce6">
            <text:p>23</text:p>
          </table:table-cell>
          <table:table-cell office:value-type="float" office:value="3808424.5150000001" table:style-name="ce9">
            <text:p>3808425</text:p>
          </table:table-cell>
          <table:table-cell office:value-type="float" office:value="396913.80200000003" table:style-name="ce9">
            <text:p>396914</text:p>
          </table:table-cell>
          <table:table-cell office:value-type="string" table:style-name="ce5">
            <text:p>NAD27</text:p>
          </table:table-cell>
          <table:table-cell office:value-type="float" office:value="3870" table:style-name="ce5">
            <text:p>387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SCST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416111300301" table:style-name="ce6">
            <text:p>342416111300301</text:p>
          </table:table-cell>
          <table:table-cell office:value-type="string" table:style-name="ce6">
            <text:p>(A-12-08)22CCC1</text:p>
          </table:table-cell>
          <table:table-cell office:value-type="float" office:value="33" table:style-name="ce6">
            <text:p>33</text:p>
          </table:table-cell>
          <table:table-cell office:value-type="float" office:value="19741107" table:style-name="ce6">
            <text:p>19741107</text:p>
          </table:table-cell>
          <table:table-cell office:value-type="float" office:value="20010817" table:style-name="ce6">
            <text:p>20010817</text:p>
          </table:table-cell>
          <table:table-cell office:value-type="float" office:value="27" table:style-name="ce6">
            <text:p>27</text:p>
          </table:table-cell>
          <table:table-cell office:value-type="float" office:value="3806914.4559999998" table:style-name="ce9">
            <text:p>3806914</text:p>
          </table:table-cell>
          <table:table-cell office:value-type="float" office:value="453971.25599999999" table:style-name="ce9">
            <text:p>453971</text:p>
          </table:table-cell>
          <table:table-cell office:value-type="string" table:style-name="ce5">
            <text:p>NAD27</text:p>
          </table:table-cell>
          <table:table-cell office:value-type="float" office:value="5840" table:style-name="ce5">
            <text:p>584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42532110022901" table:style-name="ce6">
            <text:p>342532110022901</text:p>
          </table:table-cell>
          <table:table-cell office:value-type="string" table:style-name="ce6">
            <text:p>(A-12-22)E19ADD</text:p>
          </table:table-cell>
          <table:table-cell office:value-type="float" office:value="33" table:style-name="ce6">
            <text:p>33</text:p>
          </table:table-cell>
          <table:table-cell office:value-type="float" office:value="19720223" table:style-name="ce6">
            <text:p>19720223</text:p>
          </table:table-cell>
          <table:table-cell office:value-type="float" office:value="20011017" table:style-name="ce6">
            <text:p>20011017</text:p>
          </table:table-cell>
          <table:table-cell office:value-type="float" office:value="29" table:style-name="ce6">
            <text:p>29</text:p>
          </table:table-cell>
          <table:table-cell office:value-type="float" office:value="3809568.094" table:style-name="ce9">
            <text:p>3809568</text:p>
          </table:table-cell>
          <table:table-cell office:value-type="float" office:value="588084.19900000002" table:style-name="ce9">
            <text:p>588084</text:p>
          </table:table-cell>
          <table:table-cell office:value-type="string" table:style-name="ce5">
            <text:p>NAD27</text:p>
          </table:table-cell>
          <table:table-cell office:value-type="float" office:value="5733" table:style-name="ce5">
            <text:p>5733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2555109321601" table:style-name="ce6">
            <text:p>342555109321601</text:p>
          </table:table-cell>
          <table:table-cell office:value-type="string" table:style-name="ce6">
            <text:p>(A-12-26)13DCD</text:p>
          </table:table-cell>
          <table:table-cell office:value-type="float" office:value="29" table:style-name="ce6">
            <text:p>29</text:p>
          </table:table-cell>
          <table:table-cell office:value-type="float" office:value="19580000" table:style-name="ce6">
            <text:p>19580000</text:p>
          </table:table-cell>
          <table:table-cell office:value-type="float" office:value="19880317" table:style-name="ce6">
            <text:p>19880317</text:p>
          </table:table-cell>
          <table:table-cell office:value-type="float" office:value="30" table:style-name="ce6">
            <text:p>30</text:p>
          </table:table-cell>
          <table:table-cell office:value-type="float" office:value="3810819.523" table:style-name="ce9">
            <text:p>3810820</text:p>
          </table:table-cell>
          <table:table-cell office:value-type="float" office:value="634352.12899999996" table:style-name="ce9">
            <text:p>634352</text:p>
          </table:table-cell>
          <table:table-cell office:value-type="string" table:style-name="ce5">
            <text:p>NAD27</text:p>
          </table:table-cell>
          <table:table-cell office:value-type="float" office:value="5970" table:style-name="ce5">
            <text:p>597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KIBB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700109251201" table:style-name="ce6">
            <text:p>342700109251201</text:p>
          </table:table-cell>
          <table:table-cell office:value-type="string" table:style-name="ce6">
            <text:p>(A-12-28)07CDB</text:p>
          </table:table-cell>
          <table:table-cell office:value-type="float" office:value="40" table:style-name="ce6">
            <text:p>40</text:p>
          </table:table-cell>
          <table:table-cell office:value-type="float" office:value="19560518" table:style-name="ce6">
            <text:p>19560518</text:p>
          </table:table-cell>
          <table:table-cell office:value-type="float" office:value="20011016" table:style-name="ce6">
            <text:p>20011016</text:p>
          </table:table-cell>
          <table:table-cell office:value-type="float" office:value="45" table:style-name="ce6">
            <text:p>45</text:p>
          </table:table-cell>
          <table:table-cell office:value-type="float" office:value="3812989.3110000002" table:style-name="ce9">
            <text:p>3812989</text:p>
          </table:table-cell>
          <table:table-cell office:value-type="float" office:value="645145.65800000005" table:style-name="ce9">
            <text:p>645146</text:p>
          </table:table-cell>
          <table:table-cell office:value-type="string" table:style-name="ce5">
            <text:p>NAD27</text:p>
          </table:table-cell>
          <table:table-cell office:value-type="float" office:value="5925" table:style-name="ce5">
            <text:p>592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157112135401" table:style-name="ce6">
            <text:p>343157112135401</text:p>
          </table:table-cell>
          <table:table-cell office:value-type="string" table:style-name="ce6">
            <text:p>(A-13-01)02CAD</text:p>
          </table:table-cell>
          <table:table-cell office:value-type="float" office:value="47" table:style-name="ce6">
            <text:p>47</text:p>
          </table:table-cell>
          <table:table-cell office:value-type="float" office:value="19730400" table:style-name="ce6">
            <text:p>19730400</text:p>
          </table:table-cell>
          <table:table-cell office:value-type="float" office:value="20020327" table:style-name="ce6">
            <text:p>20020327</text:p>
          </table:table-cell>
          <table:table-cell office:value-type="float" office:value="29" table:style-name="ce6">
            <text:p>29</text:p>
          </table:table-cell>
          <table:table-cell office:value-type="float" office:value="3821691.8560000001" table:style-name="ce9">
            <text:p>3821692</text:p>
          </table:table-cell>
          <table:table-cell office:value-type="float" office:value="387120.14399999997" table:style-name="ce9">
            <text:p>387120</text:p>
          </table:table-cell>
          <table:table-cell office:value-type="string" table:style-name="ce5">
            <text:p>NAD27</text:p>
          </table:table-cell>
          <table:table-cell office:value-type="float" office:value="4603" table:style-name="ce5">
            <text:p>460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00" table:style-name="ce5">
            <text:p>2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254111505401" table:style-name="ce6">
            <text:p>343254111505401</text:p>
          </table:table-cell>
          <table:table-cell office:value-type="string" table:style-name="ce6">
            <text:p>(A-13-05)05BDC</text:p>
          </table:table-cell>
          <table:table-cell office:value-type="float" office:value="47" table:style-name="ce6">
            <text:p>47</text:p>
          </table:table-cell>
          <table:table-cell office:value-type="float" office:value="19590715" table:style-name="ce6">
            <text:p>19590715</text:p>
          </table:table-cell>
          <table:table-cell office:value-type="float" office:value="20020507" table:style-name="ce6">
            <text:p>20020507</text:p>
          </table:table-cell>
          <table:table-cell office:value-type="float" office:value="43" table:style-name="ce6">
            <text:p>43</text:p>
          </table:table-cell>
          <table:table-cell office:value-type="float" office:value="3823083.7069999999" table:style-name="ce9">
            <text:p>3823084</text:p>
          </table:table-cell>
          <table:table-cell office:value-type="float" office:value="422165.44699999999" table:style-name="ce9">
            <text:p>422165</text:p>
          </table:table-cell>
          <table:table-cell office:value-type="string" table:style-name="ce5">
            <text:p>NAD27</text:p>
          </table:table-cell>
          <table:table-cell office:value-type="float" office:value="3110" table:style-name="ce5">
            <text:p>311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128111481201" table:style-name="ce6">
            <text:p>343128111481201</text:p>
          </table:table-cell>
          <table:table-cell office:value-type="string" table:style-name="ce6">
            <text:p>(A-13-05)15AAA</text:p>
          </table:table-cell>
          <table:table-cell office:value-type="float" office:value="10" table:style-name="ce6">
            <text:p>10</text:p>
          </table:table-cell>
          <table:table-cell office:value-type="float" office:value="19590408" table:style-name="ce6">
            <text:p>19590408</text:p>
          </table:table-cell>
          <table:table-cell office:value-type="float" office:value="19830328" table:style-name="ce6">
            <text:p>19830328</text:p>
          </table:table-cell>
          <table:table-cell office:value-type="float" office:value="24" table:style-name="ce6">
            <text:p>24</text:p>
          </table:table-cell>
          <table:table-cell office:value-type="float" office:value="3820399.719" table:style-name="ce9">
            <text:p>3820400</text:p>
          </table:table-cell>
          <table:table-cell office:value-type="float" office:value="426273.391" table:style-name="ce9">
            <text:p>426273</text:p>
          </table:table-cell>
          <table:table-cell office:value-type="string" table:style-name="ce5">
            <text:p>NAD27</text:p>
          </table:table-cell>
          <table:table-cell office:value-type="float" office:value="3129" table:style-name="ce5">
            <text:p>3129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048110100101" table:style-name="ce6">
            <text:p>343048110100101</text:p>
          </table:table-cell>
          <table:table-cell office:value-type="string" table:style-name="ce6">
            <text:p>(A-13-20)13DDD</text:p>
          </table:table-cell>
          <table:table-cell office:value-type="float" office:value="26" table:style-name="ce6">
            <text:p>26</text:p>
          </table:table-cell>
          <table:table-cell office:value-type="float" office:value="19560910" table:style-name="ce6">
            <text:p>19560910</text:p>
          </table:table-cell>
          <table:table-cell office:value-type="float" office:value="19900308" table:style-name="ce6">
            <text:p>19900308</text:p>
          </table:table-cell>
          <table:table-cell office:value-type="float" office:value="34" table:style-name="ce6">
            <text:p>34</text:p>
          </table:table-cell>
          <table:table-cell office:value-type="float" office:value="3819190.9950000001" table:style-name="ce9">
            <text:p>3819191</text:p>
          </table:table-cell>
          <table:table-cell office:value-type="float" office:value="576471.85400000005" table:style-name="ce9">
            <text:p>576472</text:p>
          </table:table-cell>
          <table:table-cell office:value-type="string" table:style-name="ce5">
            <text:p>NAD27</text:p>
          </table:table-cell>
          <table:table-cell office:value-type="float" office:value="5790" table:style-name="ce5">
            <text:p>579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09" table:style-name="ce5">
            <text:p>609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3150110063001" table:style-name="ce6">
            <text:p>343150110063001</text:p>
          </table:table-cell>
          <table:table-cell office:value-type="string" table:style-name="ce6">
            <text:p>(A-13-21)10CDA</text:p>
          </table:table-cell>
          <table:table-cell office:value-type="float" office:value="29" table:style-name="ce6">
            <text:p>29</text:p>
          </table:table-cell>
          <table:table-cell office:value-type="float" office:value="19640608" table:style-name="ce6">
            <text:p>19640608</text:p>
          </table:table-cell>
          <table:table-cell office:value-type="float" office:value="20011017" table:style-name="ce6">
            <text:p>20011017</text:p>
          </table:table-cell>
          <table:table-cell office:value-type="float" office:value="37" table:style-name="ce6">
            <text:p>37</text:p>
          </table:table-cell>
          <table:table-cell office:value-type="float" office:value="3821155.2560000001" table:style-name="ce9">
            <text:p>3821155</text:p>
          </table:table-cell>
          <table:table-cell office:value-type="float" office:value="581834.09100000001" table:style-name="ce9">
            <text:p>581834</text:p>
          </table:table-cell>
          <table:table-cell office:value-type="string" table:style-name="ce5">
            <text:p>NAD27</text:p>
          </table:table-cell>
          <table:table-cell office:value-type="float" office:value="5632" table:style-name="ce5">
            <text:p>563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3009110043501" table:style-name="ce6">
            <text:p>343009110043501</text:p>
          </table:table-cell>
          <table:table-cell office:value-type="string" table:style-name="ce6">
            <text:p>(A-13-21)24CCB</text:p>
          </table:table-cell>
          <table:table-cell office:value-type="float" office:value="65" table:style-name="ce6">
            <text:p>65</text:p>
          </table:table-cell>
          <table:table-cell office:value-type="float" office:value="19520424" table:style-name="ce6">
            <text:p>19520424</text:p>
          </table:table-cell>
          <table:table-cell office:value-type="float" office:value="20011017" table:style-name="ce6">
            <text:p>20011017</text:p>
          </table:table-cell>
          <table:table-cell office:value-type="float" office:value="49" table:style-name="ce6">
            <text:p>49</text:p>
          </table:table-cell>
          <table:table-cell office:value-type="float" office:value="3818065.554" table:style-name="ce9">
            <text:p>3818066</text:p>
          </table:table-cell>
          <table:table-cell office:value-type="float" office:value="584790.20900000003" table:style-name="ce9">
            <text:p>584790</text:p>
          </table:table-cell>
          <table:table-cell office:value-type="string" table:style-name="ce5">
            <text:p>NAD27</text:p>
          </table:table-cell>
          <table:table-cell office:value-type="float" office:value="5618" table:style-name="ce5">
            <text:p>561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2811110061201" table:style-name="ce6">
            <text:p>342811110061201</text:p>
          </table:table-cell>
          <table:table-cell office:value-type="string" table:style-name="ce6">
            <text:p>(A-13-21)34DCC2</text:p>
          </table:table-cell>
          <table:table-cell office:value-type="float" office:value="51" table:style-name="ce6">
            <text:p>51</text:p>
          </table:table-cell>
          <table:table-cell office:value-type="float" office:value="19500914" table:style-name="ce6">
            <text:p>19500914</text:p>
          </table:table-cell>
          <table:table-cell office:value-type="float" office:value="20011017" table:style-name="ce6">
            <text:p>20011017</text:p>
          </table:table-cell>
          <table:table-cell office:value-type="float" office:value="51" table:style-name="ce6">
            <text:p>51</text:p>
          </table:table-cell>
          <table:table-cell office:value-type="float" office:value="3814406.1839999999" table:style-name="ce9">
            <text:p>3814406</text:p>
          </table:table-cell>
          <table:table-cell office:value-type="float" office:value="582352.83900000004" table:style-name="ce9">
            <text:p>582353</text:p>
          </table:table-cell>
          <table:table-cell office:value-type="string" table:style-name="ce5">
            <text:p>NAD27</text:p>
          </table:table-cell>
          <table:table-cell office:value-type="float" office:value="5658" table:style-name="ce5">
            <text:p>565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2935110032801" table:style-name="ce6">
            <text:p>342935110032801</text:p>
          </table:table-cell>
          <table:table-cell office:value-type="string" table:style-name="ce6">
            <text:p>(A-13-22)30BCD</text:p>
          </table:table-cell>
          <table:table-cell office:value-type="float" office:value="37" table:style-name="ce6">
            <text:p>37</text:p>
          </table:table-cell>
          <table:table-cell office:value-type="float" office:value="19600408" table:style-name="ce6">
            <text:p>19600408</text:p>
          </table:table-cell>
          <table:table-cell office:value-type="float" office:value="19900315" table:style-name="ce6">
            <text:p>19900315</text:p>
          </table:table-cell>
          <table:table-cell office:value-type="float" office:value="30" table:style-name="ce6">
            <text:p>30</text:p>
          </table:table-cell>
          <table:table-cell office:value-type="float" office:value="3817038.9449999998" table:style-name="ce9">
            <text:p>3817039</text:p>
          </table:table-cell>
          <table:table-cell office:value-type="float" office:value="586507.52800000005" table:style-name="ce9">
            <text:p>586508</text:p>
          </table:table-cell>
          <table:table-cell office:value-type="string" table:style-name="ce5">
            <text:p>NAD27</text:p>
          </table:table-cell>
          <table:table-cell office:value-type="float" office:value="5654" table:style-name="ce5">
            <text:p>5654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3048109475401" table:style-name="ce6">
            <text:p>343048109475401</text:p>
          </table:table-cell>
          <table:table-cell office:value-type="string" table:style-name="ce6">
            <text:p>(A-13-24)22BBD</text:p>
          </table:table-cell>
          <table:table-cell office:value-type="float" office:value="25" table:style-name="ce6">
            <text:p>25</text:p>
          </table:table-cell>
          <table:table-cell office:value-type="float" office:value="19560817" table:style-name="ce6">
            <text:p>19560817</text:p>
          </table:table-cell>
          <table:table-cell office:value-type="float" office:value="19870924" table:style-name="ce6">
            <text:p>19870924</text:p>
          </table:table-cell>
          <table:table-cell office:value-type="float" office:value="31" table:style-name="ce6">
            <text:p>31</text:p>
          </table:table-cell>
          <table:table-cell office:value-type="float" office:value="3819531.4589999998" table:style-name="ce9">
            <text:p>3819531</text:p>
          </table:table-cell>
          <table:table-cell office:value-type="float" office:value="610307.875" table:style-name="ce9">
            <text:p>610308</text:p>
          </table:table-cell>
          <table:table-cell office:value-type="string" table:style-name="ce5">
            <text:p>NAD27</text:p>
          </table:table-cell>
          <table:table-cell office:value-type="float" office:value="5740" table:style-name="ce5">
            <text:p>57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302109372001" table:style-name="ce6">
            <text:p>343302109372001</text:p>
          </table:table-cell>
          <table:table-cell office:value-type="string" table:style-name="ce6">
            <text:p>(A-13-26)06DCB</text:p>
          </table:table-cell>
          <table:table-cell office:value-type="float" office:value="30" table:style-name="ce6">
            <text:p>30</text:p>
          </table:table-cell>
          <table:table-cell office:value-type="float" office:value="19740601" table:style-name="ce6">
            <text:p>19740601</text:p>
          </table:table-cell>
          <table:table-cell office:value-type="float" office:value="20011016" table:style-name="ce6">
            <text:p>20011016</text:p>
          </table:table-cell>
          <table:table-cell office:value-type="float" office:value="27" table:style-name="ce6">
            <text:p>27</text:p>
          </table:table-cell>
          <table:table-cell office:value-type="float" office:value="3823874.1030000001" table:style-name="ce9">
            <text:p>3823874</text:p>
          </table:table-cell>
          <table:table-cell office:value-type="float" office:value="626417.31200000003" table:style-name="ce9">
            <text:p>626417</text:p>
          </table:table-cell>
          <table:table-cell office:value-type="string" table:style-name="ce5">
            <text:p>NAD27</text:p>
          </table:table-cell>
          <table:table-cell office:value-type="float" office:value="5640" table:style-name="ce5">
            <text:p>56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KIBB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200109275801" table:style-name="ce6">
            <text:p>343200109275801</text:p>
          </table:table-cell>
          <table:table-cell office:value-type="string" table:style-name="ce6">
            <text:p>(A-13-27)15BDC</text:p>
          </table:table-cell>
          <table:table-cell office:value-type="float" office:value="26" table:style-name="ce6">
            <text:p>26</text:p>
          </table:table-cell>
          <table:table-cell office:value-type="float" office:value="19750211" table:style-name="ce6">
            <text:p>19750211</text:p>
          </table:table-cell>
          <table:table-cell office:value-type="float" office:value="20011016" table:style-name="ce6">
            <text:p>20011016</text:p>
          </table:table-cell>
          <table:table-cell office:value-type="float" office:value="26" table:style-name="ce6">
            <text:p>26</text:p>
          </table:table-cell>
          <table:table-cell office:value-type="float" office:value="3822162.0079999999" table:style-name="ce9">
            <text:p>3822162</text:p>
          </table:table-cell>
          <table:table-cell office:value-type="float" office:value="640770.25699999998" table:style-name="ce9">
            <text:p>640770</text:p>
          </table:table-cell>
          <table:table-cell office:value-type="string" table:style-name="ce5">
            <text:p>NAD27</text:p>
          </table:table-cell>
          <table:table-cell office:value-type="float" office:value="5845" table:style-name="ce5">
            <text:p>584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574" table:style-name="ce5">
            <text:p>574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020109214001" table:style-name="ce6">
            <text:p>343020109214001</text:p>
          </table:table-cell>
          <table:table-cell office:value-type="string" table:style-name="ce6">
            <text:p>(A-13-28)27BDC</text:p>
          </table:table-cell>
          <table:table-cell office:value-type="float" office:value="43" table:style-name="ce6">
            <text:p>43</text:p>
          </table:table-cell>
          <table:table-cell office:value-type="float" office:value="19440607" table:style-name="ce6">
            <text:p>19440607</text:p>
          </table:table-cell>
          <table:table-cell office:value-type="float" office:value="19911029" table:style-name="ce6">
            <text:p>19911029</text:p>
          </table:table-cell>
          <table:table-cell office:value-type="float" office:value="47" table:style-name="ce6">
            <text:p>47</text:p>
          </table:table-cell>
          <table:table-cell office:value-type="float" office:value="3819241.36" table:style-name="ce9">
            <text:p>3819241</text:p>
          </table:table-cell>
          <table:table-cell office:value-type="float" office:value="650457.12300000002" table:style-name="ce9">
            <text:p>650457</text:p>
          </table:table-cell>
          <table:table-cell office:value-type="string" table:style-name="ce5">
            <text:p>NAD27</text:p>
          </table:table-cell>
          <table:table-cell office:value-type="float" office:value="5670" table:style-name="ce5">
            <text:p>567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KIBB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2946109133501" table:style-name="ce6">
            <text:p>342946109133501</text:p>
          </table:table-cell>
          <table:table-cell office:value-type="string" table:style-name="ce6">
            <text:p>(A-13-29)35AAA</text:p>
          </table:table-cell>
          <table:table-cell office:value-type="float" office:value="52" table:style-name="ce6">
            <text:p>52</text:p>
          </table:table-cell>
          <table:table-cell office:value-type="float" office:value="19570200" table:style-name="ce6">
            <text:p>19570200</text:p>
          </table:table-cell>
          <table:table-cell office:value-type="float" office:value="20011016" table:style-name="ce6">
            <text:p>20011016</text:p>
          </table:table-cell>
          <table:table-cell office:value-type="float" office:value="44" table:style-name="ce6">
            <text:p>44</text:p>
          </table:table-cell>
          <table:table-cell office:value-type="float" office:value="3818396.477" table:style-name="ce9">
            <text:p>3818396</text:p>
          </table:table-cell>
          <table:table-cell office:value-type="float" office:value="662842.93599999999" table:style-name="ce9">
            <text:p>662843</text:p>
          </table:table-cell>
          <table:table-cell office:value-type="string" table:style-name="ce5">
            <text:p>NAD27</text:p>
          </table:table-cell>
          <table:table-cell office:value-type="float" office:value="6176" table:style-name="ce5">
            <text:p>6176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KIBB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529112162201" table:style-name="ce6">
            <text:p>343529112162201</text:p>
          </table:table-cell>
          <table:table-cell office:value-type="string" table:style-name="ce6">
            <text:p>(A-14-01)17AAD</text:p>
          </table:table-cell>
          <table:table-cell office:value-type="float" office:value="22" table:style-name="ce6">
            <text:p>22</text:p>
          </table:table-cell>
          <table:table-cell office:value-type="float" office:value="19790115" table:style-name="ce6">
            <text:p>19790115</text:p>
          </table:table-cell>
          <table:table-cell office:value-type="float" office:value="20020513" table:style-name="ce6">
            <text:p>20020513</text:p>
          </table:table-cell>
          <table:table-cell office:value-type="float" office:value="23" table:style-name="ce6">
            <text:p>23</text:p>
          </table:table-cell>
          <table:table-cell office:value-type="float" office:value="3828883.9870000002" table:style-name="ce9">
            <text:p>3828884</text:p>
          </table:table-cell>
          <table:table-cell office:value-type="float" office:value="383135.353" table:style-name="ce9">
            <text:p>383135</text:p>
          </table:table-cell>
          <table:table-cell office:value-type="string" table:style-name="ce5">
            <text:p>NAD27</text:p>
          </table:table-cell>
          <table:table-cell office:value-type="float" office:value="4778.99" table:style-name="ce5">
            <text:p>4778.99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103" table:style-name="ce5">
            <text:p>110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428112123701" table:style-name="ce6">
            <text:p>343428112123701</text:p>
          </table:table-cell>
          <table:table-cell office:value-type="string" table:style-name="ce6">
            <text:p>(A-14-01)24DCB</text:p>
          </table:table-cell>
          <table:table-cell office:value-type="float" office:value="11" table:style-name="ce6">
            <text:p>11</text:p>
          </table:table-cell>
          <table:table-cell office:value-type="float" office:value="19810521" table:style-name="ce6">
            <text:p>19810521</text:p>
          </table:table-cell>
          <table:table-cell office:value-type="float" office:value="20010305" table:style-name="ce6">
            <text:p>20010305</text:p>
          </table:table-cell>
          <table:table-cell office:value-type="float" office:value="20" table:style-name="ce6">
            <text:p>20</text:p>
          </table:table-cell>
          <table:table-cell office:value-type="float" office:value="3826316.4789999998" table:style-name="ce9">
            <text:p>3826316</text:p>
          </table:table-cell>
          <table:table-cell office:value-type="float" office:value="388983.83100000001" table:style-name="ce9">
            <text:p>388984</text:p>
          </table:table-cell>
          <table:table-cell office:value-type="string" table:style-name="ce5">
            <text:p>NAD27</text:p>
          </table:table-cell>
          <table:table-cell office:value-type="float" office:value="4928" table:style-name="ce5">
            <text:p>492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65" table:style-name="ce5">
            <text:p>36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353112144101" table:style-name="ce6">
            <text:p>343353112144101</text:p>
          </table:table-cell>
          <table:table-cell office:value-type="string" table:style-name="ce6">
            <text:p>(A-14-01)27ACC</text:p>
          </table:table-cell>
          <table:table-cell office:value-type="float" office:value="56" table:style-name="ce6">
            <text:p>56</text:p>
          </table:table-cell>
          <table:table-cell office:value-type="float" office:value="19670318" table:style-name="ce6">
            <text:p>19670318</text:p>
          </table:table-cell>
          <table:table-cell office:value-type="float" office:value="20020826" table:style-name="ce6">
            <text:p>20020826</text:p>
          </table:table-cell>
          <table:table-cell office:value-type="float" office:value="35" table:style-name="ce6">
            <text:p>35</text:p>
          </table:table-cell>
          <table:table-cell office:value-type="float" office:value="3825279.51" table:style-name="ce9">
            <text:p>3825280</text:p>
          </table:table-cell>
          <table:table-cell office:value-type="float" office:value="385787.49200000003" table:style-name="ce9">
            <text:p>385787</text:p>
          </table:table-cell>
          <table:table-cell office:value-type="string" table:style-name="ce5">
            <text:p>NAD27</text:p>
          </table:table-cell>
          <table:table-cell office:value-type="float" office:value="4659.91" table:style-name="ce5">
            <text:p>4659.9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6" table:style-name="ce5">
            <text:p>60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415112161401" table:style-name="ce6">
            <text:p>343415112161401</text:p>
          </table:table-cell>
          <table:table-cell office:value-type="string" table:style-name="ce6">
            <text:p>(A-14-01)28BBB</text:p>
          </table:table-cell>
          <table:table-cell office:value-type="float" office:value="43" table:style-name="ce6">
            <text:p>43</text:p>
          </table:table-cell>
          <table:table-cell office:value-type="float" office:value="19561205" table:style-name="ce6">
            <text:p>19561205</text:p>
          </table:table-cell>
          <table:table-cell office:value-type="float" office:value="20020327" table:style-name="ce6">
            <text:p>20020327</text:p>
          </table:table-cell>
          <table:table-cell office:value-type="float" office:value="46" table:style-name="ce6">
            <text:p>46</text:p>
          </table:table-cell>
          <table:table-cell office:value-type="float" office:value="3825930.355" table:style-name="ce9">
            <text:p>3825930</text:p>
          </table:table-cell>
          <table:table-cell office:value-type="float" office:value="383400.83600000001" table:style-name="ce9">
            <text:p>383401</text:p>
          </table:table-cell>
          <table:table-cell office:value-type="string" table:style-name="ce5">
            <text:p>NAD27</text:p>
          </table:table-cell>
          <table:table-cell office:value-type="float" office:value="4714.9799999999996" table:style-name="ce5">
            <text:p>4714.9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45" table:style-name="ce5">
            <text:p>34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833111490101" table:style-name="ce6">
            <text:p>343833111490101</text:p>
          </table:table-cell>
          <table:table-cell office:value-type="string" table:style-name="ce6">
            <text:p>(A-14-05)04AAA</text:p>
          </table:table-cell>
          <table:table-cell office:value-type="float" office:value="12" table:style-name="ce6">
            <text:p>12</text:p>
          </table:table-cell>
          <table:table-cell office:value-type="float" office:value="19780323" table:style-name="ce6">
            <text:p>19780323</text:p>
          </table:table-cell>
          <table:table-cell office:value-type="float" office:value="20010308" table:style-name="ce6">
            <text:p>20010308</text:p>
          </table:table-cell>
          <table:table-cell office:value-type="float" office:value="23" table:style-name="ce6">
            <text:p>23</text:p>
          </table:table-cell>
          <table:table-cell office:value-type="float" office:value="3833505.406" table:style-name="ce9">
            <text:p>3833505</text:p>
          </table:table-cell>
          <table:table-cell office:value-type="float" office:value="425176.973" table:style-name="ce9">
            <text:p>425177</text:p>
          </table:table-cell>
          <table:table-cell office:value-type="string" table:style-name="ce5">
            <text:p>NAD27</text:p>
          </table:table-cell>
          <table:table-cell office:value-type="float" office:value="3480" table:style-name="ce5">
            <text:p>348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503" table:style-name="ce5">
            <text:p>50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638111501301" table:style-name="ce6">
            <text:p>343638111501301</text:p>
          </table:table-cell>
          <table:table-cell office:value-type="string" table:style-name="ce6">
            <text:p>(A-14-05)17AAC</text:p>
          </table:table-cell>
          <table:table-cell office:value-type="float" office:value="41" table:style-name="ce6">
            <text:p>41</text:p>
          </table:table-cell>
          <table:table-cell office:value-type="float" office:value="19581125" table:style-name="ce6">
            <text:p>19581125</text:p>
          </table:table-cell>
          <table:table-cell office:value-type="float" office:value="19971014" table:style-name="ce6">
            <text:p>19971014</text:p>
          </table:table-cell>
          <table:table-cell office:value-type="float" office:value="39" table:style-name="ce6">
            <text:p>39</text:p>
          </table:table-cell>
          <table:table-cell office:value-type="float" office:value="3829983.409" table:style-name="ce9">
            <text:p>3829983</text:p>
          </table:table-cell>
          <table:table-cell office:value-type="float" office:value="423268.739" table:style-name="ce9">
            <text:p>423269</text:p>
          </table:table-cell>
          <table:table-cell office:value-type="string" table:style-name="ce5">
            <text:p>NAD27</text:p>
          </table:table-cell>
          <table:table-cell office:value-type="float" office:value="3190" table:style-name="ce5">
            <text:p>319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409111511101" table:style-name="ce6">
            <text:p>343409111511101</text:p>
          </table:table-cell>
          <table:table-cell office:value-type="string" table:style-name="ce6">
            <text:p>(A-14-05)32BBB1</text:p>
          </table:table-cell>
          <table:table-cell office:value-type="float" office:value="77" table:style-name="ce6">
            <text:p>77</text:p>
          </table:table-cell>
          <table:table-cell office:value-type="float" office:value="19770106" table:style-name="ce6">
            <text:p>19770106</text:p>
          </table:table-cell>
          <table:table-cell office:value-type="float" office:value="20041012" table:style-name="ce6">
            <text:p>20041012</text:p>
          </table:table-cell>
          <table:table-cell office:value-type="float" office:value="27" table:style-name="ce6">
            <text:p>27</text:p>
          </table:table-cell>
          <table:table-cell office:value-type="float" office:value="3825405.0060000001" table:style-name="ce9">
            <text:p>3825405</text:p>
          </table:table-cell>
          <table:table-cell office:value-type="float" office:value="421744.59399999998" table:style-name="ce9">
            <text:p>421745</text:p>
          </table:table-cell>
          <table:table-cell office:value-type="string" table:style-name="ce5">
            <text:p>NAD27</text:p>
          </table:table-cell>
          <table:table-cell office:value-type="float" office:value="3095" table:style-name="ce5">
            <text:p>309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314111183801" table:style-name="ce6">
            <text:p>343314111183801</text:p>
          </table:table-cell>
          <table:table-cell office:value-type="string" table:style-name="ce6">
            <text:p>(A-14-10)32DBD</text:p>
          </table:table-cell>
          <table:table-cell office:value-type="float" office:value="33" table:style-name="ce6">
            <text:p>33</text:p>
          </table:table-cell>
          <table:table-cell office:value-type="float" office:value="19660609" table:style-name="ce6">
            <text:p>19660609</text:p>
          </table:table-cell>
          <table:table-cell office:value-type="float" office:value="20020507" table:style-name="ce6">
            <text:p>20020507</text:p>
          </table:table-cell>
          <table:table-cell office:value-type="float" office:value="36" table:style-name="ce6">
            <text:p>36</text:p>
          </table:table-cell>
          <table:table-cell office:value-type="float" office:value="3823421.6970000002" table:style-name="ce9">
            <text:p>3823422</text:p>
          </table:table-cell>
          <table:table-cell office:value-type="float" office:value="471503.57500000001" table:style-name="ce9">
            <text:p>471504</text:p>
          </table:table-cell>
          <table:table-cell office:value-type="string" table:style-name="ce5">
            <text:p>NAD27</text:p>
          </table:table-cell>
          <table:table-cell office:value-type="float" office:value="6855" table:style-name="ce5">
            <text:p>685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3432109500401" table:style-name="ce6">
            <text:p>343432109500401</text:p>
          </table:table-cell>
          <table:table-cell office:value-type="string" table:style-name="ce6">
            <text:p>(A-14-24)29DCC</text:p>
          </table:table-cell>
          <table:table-cell office:value-type="float" office:value="27" table:style-name="ce6">
            <text:p>27</text:p>
          </table:table-cell>
          <table:table-cell office:value-type="float" office:value="19560817" table:style-name="ce6">
            <text:p>19560817</text:p>
          </table:table-cell>
          <table:table-cell office:value-type="float" office:value="19880314" table:style-name="ce6">
            <text:p>19880314</text:p>
          </table:table-cell>
          <table:table-cell office:value-type="float" office:value="32" table:style-name="ce6">
            <text:p>32</text:p>
          </table:table-cell>
          <table:table-cell office:value-type="float" office:value="3826401.3" table:style-name="ce9">
            <text:p>3826401</text:p>
          </table:table-cell>
          <table:table-cell office:value-type="float" office:value="606914.26599999995" table:style-name="ce9">
            <text:p>606914</text:p>
          </table:table-cell>
          <table:table-cell office:value-type="string" table:style-name="ce5">
            <text:p>NAD27</text:p>
          </table:table-cell>
          <table:table-cell office:value-type="float" office:value="5640" table:style-name="ce5">
            <text:p>56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716109385702" table:style-name="ce6">
            <text:p>343716109385702</text:p>
          </table:table-cell>
          <table:table-cell office:value-type="string" table:style-name="ce6">
            <text:p>(A-14-25)W12DCD2</text:p>
          </table:table-cell>
          <table:table-cell office:value-type="float" office:value="39" table:style-name="ce6">
            <text:p>39</text:p>
          </table:table-cell>
          <table:table-cell office:value-type="float" office:value="19530730" table:style-name="ce6">
            <text:p>19530730</text:p>
          </table:table-cell>
          <table:table-cell office:value-type="float" office:value="19870414" table:style-name="ce6">
            <text:p>19870414</text:p>
          </table:table-cell>
          <table:table-cell office:value-type="float" office:value="34" table:style-name="ce6">
            <text:p>34</text:p>
          </table:table-cell>
          <table:table-cell office:value-type="float" office:value="3831658.85" table:style-name="ce9">
            <text:p>3831659</text:p>
          </table:table-cell>
          <table:table-cell office:value-type="float" office:value="623835.16599999997" table:style-name="ce9">
            <text:p>623835</text:p>
          </table:table-cell>
          <table:table-cell office:value-type="string" table:style-name="ce5">
            <text:p>NAD27</text:p>
          </table:table-cell>
          <table:table-cell office:value-type="float" office:value="5416" table:style-name="ce5">
            <text:p>5416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601109355801" table:style-name="ce6">
            <text:p>343601109355801</text:p>
          </table:table-cell>
          <table:table-cell office:value-type="string" table:style-name="ce6">
            <text:p>(A-14-26)21BCC</text:p>
          </table:table-cell>
          <table:table-cell office:value-type="float" office:value="29" table:style-name="ce6">
            <text:p>29</text:p>
          </table:table-cell>
          <table:table-cell office:value-type="float" office:value="19501100" table:style-name="ce6">
            <text:p>19501100</text:p>
          </table:table-cell>
          <table:table-cell office:value-type="float" office:value="19880317" table:style-name="ce6">
            <text:p>19880317</text:p>
          </table:table-cell>
          <table:table-cell office:value-type="float" office:value="38" table:style-name="ce6">
            <text:p>38</text:p>
          </table:table-cell>
          <table:table-cell office:value-type="float" office:value="3829503.1880000001" table:style-name="ce9">
            <text:p>3829503</text:p>
          </table:table-cell>
          <table:table-cell office:value-type="float" office:value="628431.723" table:style-name="ce9">
            <text:p>628432</text:p>
          </table:table-cell>
          <table:table-cell office:value-type="string" table:style-name="ce5">
            <text:p>NAD27</text:p>
          </table:table-cell>
          <table:table-cell office:value-type="float" office:value="5475" table:style-name="ce5">
            <text:p>547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637109374901" table:style-name="ce6">
            <text:p>343637109374901</text:p>
          </table:table-cell>
          <table:table-cell office:value-type="string" table:style-name="ce6">
            <text:p>(A-14-26)W18DBC</text:p>
          </table:table-cell>
          <table:table-cell office:value-type="float" office:value="66" table:style-name="ce6">
            <text:p>66</text:p>
          </table:table-cell>
          <table:table-cell office:value-type="float" office:value="19530730" table:style-name="ce6">
            <text:p>19530730</text:p>
          </table:table-cell>
          <table:table-cell office:value-type="float" office:value="20030806" table:style-name="ce6">
            <text:p>20030806</text:p>
          </table:table-cell>
          <table:table-cell office:value-type="float" office:value="50" table:style-name="ce6">
            <text:p>50</text:p>
          </table:table-cell>
          <table:table-cell office:value-type="float" office:value="3830484.534" table:style-name="ce9">
            <text:p>3830485</text:p>
          </table:table-cell>
          <table:table-cell office:value-type="float" office:value="625584.21600000001" table:style-name="ce9">
            <text:p>625584</text:p>
          </table:table-cell>
          <table:table-cell office:value-type="string" table:style-name="ce5">
            <text:p>NAD27</text:p>
          </table:table-cell>
          <table:table-cell office:value-type="float" office:value="5430" table:style-name="ce5">
            <text:p>54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3906112154701" table:style-name="ce6">
            <text:p>343906112154701</text:p>
          </table:table-cell>
          <table:table-cell office:value-type="string" table:style-name="ce6">
            <text:p>(A-15-01)28ACC</text:p>
          </table:table-cell>
          <table:table-cell office:value-type="float" office:value="48" table:style-name="ce6">
            <text:p>48</text:p>
          </table:table-cell>
          <table:table-cell office:value-type="float" office:value="19790227" table:style-name="ce6">
            <text:p>19790227</text:p>
          </table:table-cell>
          <table:table-cell office:value-type="float" office:value="20020826" table:style-name="ce6">
            <text:p>20020826</text:p>
          </table:table-cell>
          <table:table-cell office:value-type="float" office:value="23" table:style-name="ce6">
            <text:p>23</text:p>
          </table:table-cell>
          <table:table-cell office:value-type="float" office:value="3834948.05" table:style-name="ce9">
            <text:p>3834948</text:p>
          </table:table-cell>
          <table:table-cell office:value-type="float" office:value="384247.777" table:style-name="ce9">
            <text:p>384248</text:p>
          </table:table-cell>
          <table:table-cell office:value-type="string" table:style-name="ce5">
            <text:p>NAD27</text:p>
          </table:table-cell>
          <table:table-cell office:value-type="float" office:value="5072" table:style-name="ce5">
            <text:p>507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78" table:style-name="ce5">
            <text:p>37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250111583401" table:style-name="ce6">
            <text:p>344250111583401</text:p>
          </table:table-cell>
          <table:table-cell office:value-type="string" table:style-name="ce6">
            <text:p>(A-15-03)12ADB1</text:p>
          </table:table-cell>
          <table:table-cell office:value-type="float" office:value="40" table:style-name="ce6">
            <text:p>40</text:p>
          </table:table-cell>
          <table:table-cell office:value-type="float" office:value="19581014" table:style-name="ce6">
            <text:p>19581014</text:p>
          </table:table-cell>
          <table:table-cell office:value-type="float" office:value="20010307" table:style-name="ce6">
            <text:p>20010307</text:p>
          </table:table-cell>
          <table:table-cell office:value-type="float" office:value="43" table:style-name="ce6">
            <text:p>43</text:p>
          </table:table-cell>
          <table:table-cell office:value-type="float" office:value="3841553.327" table:style-name="ce9">
            <text:p>3841553</text:p>
          </table:table-cell>
          <table:table-cell office:value-type="float" office:value="410616.76500000001" table:style-name="ce9">
            <text:p>410617</text:p>
          </table:table-cell>
          <table:table-cell office:value-type="string" table:style-name="ce5">
            <text:p>NAD27</text:p>
          </table:table-cell>
          <table:table-cell office:value-type="float" office:value="3265" table:style-name="ce5">
            <text:p>326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12111540801" table:style-name="ce6">
            <text:p>344312111540801</text:p>
          </table:table-cell>
          <table:table-cell office:value-type="string" table:style-name="ce6">
            <text:p>(A-15-04)02CCB4</text:p>
          </table:table-cell>
          <table:table-cell office:value-type="float" office:value="25" table:style-name="ce6">
            <text:p>25</text:p>
          </table:table-cell>
          <table:table-cell office:value-type="float" office:value="19770726" table:style-name="ce6">
            <text:p>19770726</text:p>
          </table:table-cell>
          <table:table-cell office:value-type="float" office:value="20010307" table:style-name="ce6">
            <text:p>20010307</text:p>
          </table:table-cell>
          <table:table-cell office:value-type="float" office:value="24" table:style-name="ce6">
            <text:p>24</text:p>
          </table:table-cell>
          <table:table-cell office:value-type="float" office:value="3842166.5980000002" table:style-name="ce9">
            <text:p>3842167</text:p>
          </table:table-cell>
          <table:table-cell office:value-type="float" office:value="417390.19400000002" table:style-name="ce9">
            <text:p>417390</text:p>
          </table:table-cell>
          <table:table-cell office:value-type="string" table:style-name="ce5">
            <text:p>NAD27</text:p>
          </table:table-cell>
          <table:table-cell office:value-type="float" office:value="3420" table:style-name="ce5">
            <text:p>342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07111552701" table:style-name="ce6">
            <text:p>344307111552701</text:p>
          </table:table-cell>
          <table:table-cell office:value-type="string" table:style-name="ce6">
            <text:p>(A-15-04)04DDC1</text:p>
          </table:table-cell>
          <table:table-cell office:value-type="float" office:value="53" table:style-name="ce6">
            <text:p>53</text:p>
          </table:table-cell>
          <table:table-cell office:value-type="float" office:value="19590818" table:style-name="ce6">
            <text:p>19590818</text:p>
          </table:table-cell>
          <table:table-cell office:value-type="float" office:value="20010307" table:style-name="ce6">
            <text:p>20010307</text:p>
          </table:table-cell>
          <table:table-cell office:value-type="float" office:value="42" table:style-name="ce6">
            <text:p>42</text:p>
          </table:table-cell>
          <table:table-cell office:value-type="float" office:value="3842029.6370000001" table:style-name="ce9">
            <text:p>3842030</text:p>
          </table:table-cell>
          <table:table-cell office:value-type="float" office:value="415374.28" table:style-name="ce9">
            <text:p>415374</text:p>
          </table:table-cell>
          <table:table-cell office:value-type="string" table:style-name="ce5">
            <text:p>NAD27</text:p>
          </table:table-cell>
          <table:table-cell office:value-type="float" office:value="3355" table:style-name="ce5">
            <text:p>335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058111033101" table:style-name="ce6">
            <text:p>344058111033101</text:p>
          </table:table-cell>
          <table:table-cell office:value-type="string" table:style-name="ce6">
            <text:p>(A-15-12)15DDC</text:p>
          </table:table-cell>
          <table:table-cell office:value-type="float" office:value="28" table:style-name="ce6">
            <text:p>28</text:p>
          </table:table-cell>
          <table:table-cell office:value-type="float" office:value="19660505" table:style-name="ce6">
            <text:p>19660505</text:p>
          </table:table-cell>
          <table:table-cell office:value-type="float" office:value="20011015" table:style-name="ce6">
            <text:p>20011015</text:p>
          </table:table-cell>
          <table:table-cell office:value-type="float" office:value="35" table:style-name="ce6">
            <text:p>35</text:p>
          </table:table-cell>
          <table:table-cell office:value-type="float" office:value="3837672.6740000001" table:style-name="ce9">
            <text:p>3837673</text:p>
          </table:table-cell>
          <table:table-cell office:value-type="float" office:value="494631.97600000002" table:style-name="ce9">
            <text:p>494632</text:p>
          </table:table-cell>
          <table:table-cell office:value-type="string" table:style-name="ce5">
            <text:p>NAD27</text:p>
          </table:table-cell>
          <table:table-cell office:value-type="float" office:value="6503" table:style-name="ce5">
            <text:p>6503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3950109532001" table:style-name="ce6">
            <text:p>343950109532001</text:p>
          </table:table-cell>
          <table:table-cell office:value-type="string" table:style-name="ce6">
            <text:p>(A-15-23)27DDD</text:p>
          </table:table-cell>
          <table:table-cell office:value-type="float" office:value="40" table:style-name="ce6">
            <text:p>40</text:p>
          </table:table-cell>
          <table:table-cell office:value-type="float" office:value="19530731" table:style-name="ce6">
            <text:p>19530731</text:p>
          </table:table-cell>
          <table:table-cell office:value-type="float" office:value="19890823" table:style-name="ce6">
            <text:p>19890823</text:p>
          </table:table-cell>
          <table:table-cell office:value-type="float" office:value="36" table:style-name="ce6">
            <text:p>36</text:p>
          </table:table-cell>
          <table:table-cell office:value-type="float" office:value="3836136.8330000001" table:style-name="ce9">
            <text:p>3836137</text:p>
          </table:table-cell>
          <table:table-cell office:value-type="float" office:value="601807.147" table:style-name="ce9">
            <text:p>601807</text:p>
          </table:table-cell>
          <table:table-cell office:value-type="string" table:style-name="ce5">
            <text:p>NAD27</text:p>
          </table:table-cell>
          <table:table-cell office:value-type="float" office:value="5335" table:style-name="ce5">
            <text:p>533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3950109544001" table:style-name="ce6">
            <text:p>343950109544001</text:p>
          </table:table-cell>
          <table:table-cell office:value-type="string" table:style-name="ce6">
            <text:p>(A-15-23)28DCC1</text:p>
          </table:table-cell>
          <table:table-cell office:value-type="float" office:value="54" table:style-name="ce6">
            <text:p>54</text:p>
          </table:table-cell>
          <table:table-cell office:value-type="float" office:value="19500823" table:style-name="ce6">
            <text:p>19500823</text:p>
          </table:table-cell>
          <table:table-cell office:value-type="float" office:value="20011016" table:style-name="ce6">
            <text:p>20011016</text:p>
          </table:table-cell>
          <table:table-cell office:value-type="float" office:value="51" table:style-name="ce6">
            <text:p>51</text:p>
          </table:table-cell>
          <table:table-cell office:value-type="float" office:value="3836114.6179999998" table:style-name="ce9">
            <text:p>3836115</text:p>
          </table:table-cell>
          <table:table-cell office:value-type="float" office:value="599772.93200000003" table:style-name="ce9">
            <text:p>599773</text:p>
          </table:table-cell>
          <table:table-cell office:value-type="string" table:style-name="ce5">
            <text:p>NAD27</text:p>
          </table:table-cell>
          <table:table-cell office:value-type="float" office:value="5352" table:style-name="ce5">
            <text:p>535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4544112025001" table:style-name="ce6">
            <text:p>344544112025001</text:p>
          </table:table-cell>
          <table:table-cell office:value-type="string" table:style-name="ce6">
            <text:p>(A-16-03)20DDC</text:p>
          </table:table-cell>
          <table:table-cell office:value-type="float" office:value="17" table:style-name="ce6">
            <text:p>17</text:p>
          </table:table-cell>
          <table:table-cell office:value-type="float" office:value="19780208" table:style-name="ce6">
            <text:p>19780208</text:p>
          </table:table-cell>
          <table:table-cell office:value-type="float" office:value="20041012" table:style-name="ce6">
            <text:p>20041012</text:p>
          </table:table-cell>
          <table:table-cell office:value-type="float" office:value="26" table:style-name="ce6">
            <text:p>26</text:p>
          </table:table-cell>
          <table:table-cell office:value-type="float" office:value="3846975.0260000001" table:style-name="ce9">
            <text:p>3846975</text:p>
          </table:table-cell>
          <table:table-cell office:value-type="float" office:value="404161.55099999998" table:style-name="ce9">
            <text:p>404162</text:p>
          </table:table-cell>
          <table:table-cell office:value-type="string" table:style-name="ce5">
            <text:p>NAD27</text:p>
          </table:table-cell>
          <table:table-cell office:value-type="float" office:value="3640" table:style-name="ce5">
            <text:p>36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45112005401" table:style-name="ce6">
            <text:p>344545112005401</text:p>
          </table:table-cell>
          <table:table-cell office:value-type="string" table:style-name="ce6">
            <text:p>(A-16-03)22DCD</text:p>
          </table:table-cell>
          <table:table-cell office:value-type="float" office:value="18" table:style-name="ce6">
            <text:p>18</text:p>
          </table:table-cell>
          <table:table-cell office:value-type="float" office:value="19581015" table:style-name="ce6">
            <text:p>19581015</text:p>
          </table:table-cell>
          <table:table-cell office:value-type="float" office:value="20010307" table:style-name="ce6">
            <text:p>20010307</text:p>
          </table:table-cell>
          <table:table-cell office:value-type="float" office:value="43" table:style-name="ce6">
            <text:p>43</text:p>
          </table:table-cell>
          <table:table-cell office:value-type="float" office:value="3846978.0529999998" table:style-name="ce9">
            <text:p>3846978</text:p>
          </table:table-cell>
          <table:table-cell office:value-type="float" office:value="407108.902" table:style-name="ce9">
            <text:p>407109</text:p>
          </table:table-cell>
          <table:table-cell office:value-type="string" table:style-name="ce5">
            <text:p>NAD27</text:p>
          </table:table-cell>
          <table:table-cell office:value-type="float" office:value="3430" table:style-name="ce5">
            <text:p>34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59111591101" table:style-name="ce6">
            <text:p>344359111591101</text:p>
          </table:table-cell>
          <table:table-cell office:value-type="string" table:style-name="ce6">
            <text:p>(A-16-03)36CDC</text:p>
          </table:table-cell>
          <table:table-cell office:value-type="float" office:value="26" table:style-name="ce6">
            <text:p>26</text:p>
          </table:table-cell>
          <table:table-cell office:value-type="float" office:value="19791007" table:style-name="ce6">
            <text:p>19791007</text:p>
          </table:table-cell>
          <table:table-cell office:value-type="float" office:value="20020812" table:style-name="ce6">
            <text:p>20020812</text:p>
          </table:table-cell>
          <table:table-cell office:value-type="float" office:value="23" table:style-name="ce6">
            <text:p>23</text:p>
          </table:table-cell>
          <table:table-cell office:value-type="float" office:value="3843691.69" table:style-name="ce9">
            <text:p>3843692</text:p>
          </table:table-cell>
          <table:table-cell office:value-type="float" office:value="409694.424" table:style-name="ce9">
            <text:p>409694</text:p>
          </table:table-cell>
          <table:table-cell office:value-type="string" table:style-name="ce5">
            <text:p>NAD27</text:p>
          </table:table-cell>
          <table:table-cell office:value-type="float" office:value="3435" table:style-name="ce5">
            <text:p>343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VERD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07110171801" table:style-name="ce6">
            <text:p>344407110171801</text:p>
          </table:table-cell>
          <table:table-cell office:value-type="string" table:style-name="ce6">
            <text:p>(A-16-19)36CBC</text:p>
          </table:table-cell>
          <table:table-cell office:value-type="float" office:value="25" table:style-name="ce6">
            <text:p>25</text:p>
          </table:table-cell>
          <table:table-cell office:value-type="float" office:value="19680508" table:style-name="ce6">
            <text:p>19680508</text:p>
          </table:table-cell>
          <table:table-cell office:value-type="float" office:value="19931025" table:style-name="ce6">
            <text:p>19931025</text:p>
          </table:table-cell>
          <table:table-cell office:value-type="float" office:value="25" table:style-name="ce6">
            <text:p>25</text:p>
          </table:table-cell>
          <table:table-cell office:value-type="float" office:value="3843723.2969999998" table:style-name="ce9">
            <text:p>3843723</text:p>
          </table:table-cell>
          <table:table-cell office:value-type="float" office:value="565154.33600000001" table:style-name="ce9">
            <text:p>565154</text:p>
          </table:table-cell>
          <table:table-cell office:value-type="string" table:style-name="ce5">
            <text:p>NAD27</text:p>
          </table:table-cell>
          <table:table-cell office:value-type="float" office:value="5685" table:style-name="ce5">
            <text:p>568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4644110024201" table:style-name="ce6">
            <text:p>344644110024201</text:p>
          </table:table-cell>
          <table:table-cell office:value-type="string" table:style-name="ce6">
            <text:p>(A-16-22)17CCD</text:p>
          </table:table-cell>
          <table:table-cell office:value-type="float" office:value="36" table:style-name="ce6">
            <text:p>36</text:p>
          </table:table-cell>
          <table:table-cell office:value-type="float" office:value="19640924" table:style-name="ce6">
            <text:p>19640924</text:p>
          </table:table-cell>
          <table:table-cell office:value-type="float" office:value="20011016" table:style-name="ce6">
            <text:p>20011016</text:p>
          </table:table-cell>
          <table:table-cell office:value-type="float" office:value="37" table:style-name="ce6">
            <text:p>37</text:p>
          </table:table-cell>
          <table:table-cell office:value-type="float" office:value="3848776.4180000001" table:style-name="ce9">
            <text:p>3848776</text:p>
          </table:table-cell>
          <table:table-cell office:value-type="float" office:value="587409.65899999999" table:style-name="ce9">
            <text:p>587410</text:p>
          </table:table-cell>
          <table:table-cell office:value-type="string" table:style-name="ce5">
            <text:p>NAD27</text:p>
          </table:table-cell>
          <table:table-cell office:value-type="float" office:value="5165" table:style-name="ce5">
            <text:p>516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4957111463102" table:style-name="ce6">
            <text:p>344957111463102</text:p>
          </table:table-cell>
          <table:table-cell office:value-type="string" table:style-name="ce6">
            <text:p>(A-17-06)30BBB</text:p>
          </table:table-cell>
          <table:table-cell office:value-type="float" office:value="33" table:style-name="ce6">
            <text:p>33</text:p>
          </table:table-cell>
          <table:table-cell office:value-type="float" office:value="19601214" table:style-name="ce6">
            <text:p>19601214</text:p>
          </table:table-cell>
          <table:table-cell office:value-type="float" office:value="19971016" table:style-name="ce6">
            <text:p>19971016</text:p>
          </table:table-cell>
          <table:table-cell office:value-type="float" office:value="37" table:style-name="ce6">
            <text:p>37</text:p>
          </table:table-cell>
          <table:table-cell office:value-type="float" office:value="3854545.1269999999" table:style-name="ce9">
            <text:p>3854545</text:p>
          </table:table-cell>
          <table:table-cell office:value-type="float" office:value="429106.33600000001" table:style-name="ce9">
            <text:p>429106</text:p>
          </table:table-cell>
          <table:table-cell office:value-type="string" table:style-name="ce5">
            <text:p>NAD27</text:p>
          </table:table-cell>
          <table:table-cell office:value-type="float" office:value="4300" table:style-name="ce5">
            <text:p>430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465" table:style-name="ce5">
            <text:p>465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5223110522301" table:style-name="ce6">
            <text:p>345223110522301</text:p>
          </table:table-cell>
          <table:table-cell office:value-type="string" table:style-name="ce6">
            <text:p>(A-17-14)17ADD</text:p>
          </table:table-cell>
          <table:table-cell office:value-type="float" office:value="28" table:style-name="ce6">
            <text:p>28</text:p>
          </table:table-cell>
          <table:table-cell office:value-type="float" office:value="19641106" table:style-name="ce6">
            <text:p>19641106</text:p>
          </table:table-cell>
          <table:table-cell office:value-type="float" office:value="20011017" table:style-name="ce6">
            <text:p>20011017</text:p>
          </table:table-cell>
          <table:table-cell office:value-type="float" office:value="37" table:style-name="ce6">
            <text:p>37</text:p>
          </table:table-cell>
          <table:table-cell office:value-type="float" office:value="3858780.6469999999" table:style-name="ce9">
            <text:p>3858781</text:p>
          </table:table-cell>
          <table:table-cell office:value-type="float" office:value="511597.95500000002" table:style-name="ce9">
            <text:p>511598</text:p>
          </table:table-cell>
          <table:table-cell office:value-type="string" table:style-name="ce5">
            <text:p>NAD27</text:p>
          </table:table-cell>
          <table:table-cell office:value-type="float" office:value="5540" table:style-name="ce5">
            <text:p>55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5414110153601" table:style-name="ce6">
            <text:p>345414110153601</text:p>
          </table:table-cell>
          <table:table-cell office:value-type="string" table:style-name="ce6">
            <text:p>(A-17-20)06ACB</text:p>
          </table:table-cell>
          <table:table-cell office:value-type="float" office:value="45" table:style-name="ce6">
            <text:p>45</text:p>
          </table:table-cell>
          <table:table-cell office:value-type="float" office:value="19530730" table:style-name="ce6">
            <text:p>19530730</text:p>
          </table:table-cell>
          <table:table-cell office:value-type="float" office:value="20011017" table:style-name="ce6">
            <text:p>20011017</text:p>
          </table:table-cell>
          <table:table-cell office:value-type="float" office:value="48" table:style-name="ce6">
            <text:p>48</text:p>
          </table:table-cell>
          <table:table-cell office:value-type="float" office:value="3862129.9649999999" table:style-name="ce9">
            <text:p>3862130</text:p>
          </table:table-cell>
          <table:table-cell office:value-type="float" office:value="567865.41099999996" table:style-name="ce9">
            <text:p>567865</text:p>
          </table:table-cell>
          <table:table-cell office:value-type="string" table:style-name="ce5">
            <text:p>NAD27</text:p>
          </table:table-cell>
          <table:table-cell office:value-type="float" office:value="5040" table:style-name="ce5">
            <text:p>50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03" table:style-name="ce5">
            <text:p>403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5302110122901" table:style-name="ce6">
            <text:p>345302110122901</text:p>
          </table:table-cell>
          <table:table-cell office:value-type="string" table:style-name="ce6">
            <text:p>(A-17-20)10CAD</text:p>
          </table:table-cell>
          <table:table-cell office:value-type="float" office:value="110" table:style-name="ce6">
            <text:p>110</text:p>
          </table:table-cell>
          <table:table-cell office:value-type="float" office:value="19440601" table:style-name="ce6">
            <text:p>19440601</text:p>
          </table:table-cell>
          <table:table-cell office:value-type="float" office:value="19720202" table:style-name="ce6">
            <text:p>19720202</text:p>
          </table:table-cell>
          <table:table-cell office:value-type="float" office:value="28" table:style-name="ce6">
            <text:p>28</text:p>
          </table:table-cell>
          <table:table-cell office:value-type="float" office:value="3860256.9509999999" table:style-name="ce9">
            <text:p>3860257</text:p>
          </table:table-cell>
          <table:table-cell office:value-type="float" office:value="572366.576" table:style-name="ce9">
            <text:p>572367</text:p>
          </table:table-cell>
          <table:table-cell office:value-type="string" table:style-name="ce5">
            <text:p>NAD27</text:p>
          </table:table-cell>
          <table:table-cell office:value-type="float" office:value="5100" table:style-name="ce5">
            <text:p>510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15" table:style-name="ce5">
            <text:p>215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5324110124201" table:style-name="ce6">
            <text:p>345324110124201</text:p>
          </table:table-cell>
          <table:table-cell office:value-type="string" table:style-name="ce6">
            <text:p>(A-17-20)10DBA</text:p>
          </table:table-cell>
          <table:table-cell office:value-type="float" office:value="52" table:style-name="ce6">
            <text:p>52</text:p>
          </table:table-cell>
          <table:table-cell office:value-type="float" office:value="19691101" table:style-name="ce6">
            <text:p>19691101</text:p>
          </table:table-cell>
          <table:table-cell office:value-type="float" office:value="20011016" table:style-name="ce6">
            <text:p>20011016</text:p>
          </table:table-cell>
          <table:table-cell office:value-type="float" office:value="32" table:style-name="ce6">
            <text:p>32</text:p>
          </table:table-cell>
          <table:table-cell office:value-type="float" office:value="3860930.8139999998" table:style-name="ce9">
            <text:p>3860931</text:p>
          </table:table-cell>
          <table:table-cell office:value-type="float" office:value="572032.26500000001" table:style-name="ce9">
            <text:p>572032</text:p>
          </table:table-cell>
          <table:table-cell office:value-type="string" table:style-name="ce5">
            <text:p>NAD27</text:p>
          </table:table-cell>
          <table:table-cell office:value-type="float" office:value="5060" table:style-name="ce5">
            <text:p>506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table:style-name="ce4"/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5023110111401" table:style-name="ce6">
            <text:p>345023110111401</text:p>
          </table:table-cell>
          <table:table-cell office:value-type="string" table:style-name="ce6">
            <text:p>(A-17-20)26DBC</text:p>
          </table:table-cell>
          <table:table-cell office:value-type="float" office:value="59" table:style-name="ce6">
            <text:p>59</text:p>
          </table:table-cell>
          <table:table-cell office:value-type="float" office:value="19691201" table:style-name="ce6">
            <text:p>19691201</text:p>
          </table:table-cell>
          <table:table-cell office:value-type="float" office:value="20050503" table:style-name="ce6">
            <text:p>20050503</text:p>
          </table:table-cell>
          <table:table-cell office:value-type="float" office:value="36" table:style-name="ce6">
            <text:p>36</text:p>
          </table:table-cell>
          <table:table-cell office:value-type="float" office:value="3855370.71" table:style-name="ce9">
            <text:p>3855371</text:p>
          </table:table-cell>
          <table:table-cell office:value-type="float" office:value="574316.28300000005" table:style-name="ce9">
            <text:p>574316</text:p>
          </table:table-cell>
          <table:table-cell office:value-type="string" table:style-name="ce5">
            <text:p>NAD27</text:p>
          </table:table-cell>
          <table:table-cell office:value-type="float" office:value="5360" table:style-name="ce5">
            <text:p>536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5310110062501" table:style-name="ce6">
            <text:p>345310110062501</text:p>
          </table:table-cell>
          <table:table-cell office:value-type="string" table:style-name="ce6">
            <text:p>(A-17-21)10CBA</text:p>
          </table:table-cell>
          <table:table-cell office:value-type="float" office:value="81" table:style-name="ce6">
            <text:p>81</text:p>
          </table:table-cell>
          <table:table-cell office:value-type="float" office:value="19520703" table:style-name="ce6">
            <text:p>19520703</text:p>
          </table:table-cell>
          <table:table-cell office:value-type="float" office:value="20030806" table:style-name="ce6">
            <text:p>20030806</text:p>
          </table:table-cell>
          <table:table-cell office:value-type="float" office:value="51" table:style-name="ce6">
            <text:p>51</text:p>
          </table:table-cell>
          <table:table-cell office:value-type="float" office:value="3860578.702" table:style-name="ce9">
            <text:p>3860579</text:p>
          </table:table-cell>
          <table:table-cell office:value-type="float" office:value="581612.65599999996" table:style-name="ce9">
            <text:p>581613</text:p>
          </table:table-cell>
          <table:table-cell office:value-type="string" table:style-name="ce5">
            <text:p>NAD27</text:p>
          </table:table-cell>
          <table:table-cell office:value-type="float" office:value="5165" table:style-name="ce5">
            <text:p>516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4928109515301" table:style-name="ce6">
            <text:p>344928109515301</text:p>
          </table:table-cell>
          <table:table-cell office:value-type="string" table:style-name="ce6">
            <text:p>(A-17-23)35DDB</text:p>
          </table:table-cell>
          <table:table-cell office:value-type="float" office:value="24" table:style-name="ce6">
            <text:p>24</text:p>
          </table:table-cell>
          <table:table-cell office:value-type="float" office:value="19840204" table:style-name="ce6">
            <text:p>19840204</text:p>
          </table:table-cell>
          <table:table-cell office:value-type="float" office:value="20050503" table:style-name="ce6">
            <text:p>20050503</text:p>
          </table:table-cell>
          <table:table-cell office:value-type="float" office:value="21" table:style-name="ce6">
            <text:p>21</text:p>
          </table:table-cell>
          <table:table-cell office:value-type="float" office:value="3853960.3930000002" table:style-name="ce9">
            <text:p>3853960</text:p>
          </table:table-cell>
          <table:table-cell office:value-type="float" office:value="603823.60900000005" table:style-name="ce9">
            <text:p>603824</text:p>
          </table:table-cell>
          <table:table-cell office:value-type="string" table:style-name="ce5">
            <text:p>NAD27</text:p>
          </table:table-cell>
          <table:table-cell office:value-type="float" office:value="5615" table:style-name="ce5">
            <text:p>561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5333109474501" table:style-name="ce6">
            <text:p>345333109474501</text:p>
          </table:table-cell>
          <table:table-cell office:value-type="string" table:style-name="ce6">
            <text:p>(A-17-24)09ABD</text:p>
          </table:table-cell>
          <table:table-cell office:value-type="float" office:value="25" table:style-name="ce6">
            <text:p>25</text:p>
          </table:table-cell>
          <table:table-cell office:value-type="float" office:value="19840202" table:style-name="ce6">
            <text:p>19840202</text:p>
          </table:table-cell>
          <table:table-cell office:value-type="float" office:value="20050503" table:style-name="ce6">
            <text:p>20050503</text:p>
          </table:table-cell>
          <table:table-cell office:value-type="float" office:value="21" table:style-name="ce6">
            <text:p>21</text:p>
          </table:table-cell>
          <table:table-cell office:value-type="float" office:value="3861586.1" table:style-name="ce9">
            <text:p>3861586</text:p>
          </table:table-cell>
          <table:table-cell office:value-type="float" office:value="610034.12100000004" table:style-name="ce9">
            <text:p>610034</text:p>
          </table:table-cell>
          <table:table-cell office:value-type="string" table:style-name="ce5">
            <text:p>NAD27</text:p>
          </table:table-cell>
          <table:table-cell office:value-type="float" office:value="5590" table:style-name="ce5">
            <text:p>559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office:value-type="float" office:value="345608111382701" table:style-name="ce6">
            <text:p>345608111382701</text:p>
          </table:table-cell>
          <table:table-cell office:value-type="string" table:style-name="ce6">
            <text:p>(A-18-07)22BAA2</text:p>
          </table:table-cell>
          <table:table-cell office:value-type="float" office:value="18" table:style-name="ce6">
            <text:p>18</text:p>
          </table:table-cell>
          <table:table-cell office:value-type="float" office:value="19771031" table:style-name="ce6">
            <text:p>19771031</text:p>
          </table:table-cell>
          <table:table-cell office:value-type="float" office:value="19971014" table:style-name="ce6">
            <text:p>19971014</text:p>
          </table:table-cell>
          <table:table-cell office:value-type="float" office:value="20" table:style-name="ce6">
            <text:p>20</text:p>
          </table:table-cell>
          <table:table-cell office:value-type="float" office:value="3865891.426" table:style-name="ce9">
            <text:p>3865891</text:p>
          </table:table-cell>
          <table:table-cell office:value-type="float" office:value="441478.38900000002" table:style-name="ce9">
            <text:p>441478</text:p>
          </table:table-cell>
          <table:table-cell office:value-type="string" table:style-name="ce5">
            <text:p>NAD27</text:p>
          </table:table-cell>
          <table:table-cell office:value-type="float" office:value="6455" table:style-name="ce5">
            <text:p>645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office:value-type="float" office:value="1330" table:style-name="ce5">
            <text:p>133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5750110482801" table:style-name="ce6">
            <text:p>345750110482801</text:p>
          </table:table-cell>
          <table:table-cell office:value-type="string" table:style-name="ce6">
            <text:p>(A-18-14)13ABD3</text:p>
          </table:table-cell>
          <table:table-cell office:value-type="float" office:value="33" table:style-name="ce6">
            <text:p>33</text:p>
          </table:table-cell>
          <table:table-cell office:value-type="float" office:value="19530826" table:style-name="ce6">
            <text:p>19530826</text:p>
          </table:table-cell>
          <table:table-cell office:value-type="float" office:value="20011015" table:style-name="ce6">
            <text:p>20011015</text:p>
          </table:table-cell>
          <table:table-cell office:value-type="float" office:value="48" table:style-name="ce6">
            <text:p>48</text:p>
          </table:table-cell>
          <table:table-cell office:value-type="float" office:value="3868859.1340000001" table:style-name="ce9">
            <text:p>3868859</text:p>
          </table:table-cell>
          <table:table-cell office:value-type="float" office:value="517546.68400000001" table:style-name="ce9">
            <text:p>517547</text:p>
          </table:table-cell>
          <table:table-cell office:value-type="string" table:style-name="ce5">
            <text:p>NAD27</text:p>
          </table:table-cell>
          <table:table-cell office:value-type="float" office:value="5158" table:style-name="ce5">
            <text:p>515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5603110450301" table:style-name="ce6">
            <text:p>345603110450301</text:p>
          </table:table-cell>
          <table:table-cell office:value-type="string" table:style-name="ce6">
            <text:p>(A-18-15)28AAD</text:p>
          </table:table-cell>
          <table:table-cell office:value-type="float" office:value="60" table:style-name="ce6">
            <text:p>60</text:p>
          </table:table-cell>
          <table:table-cell office:value-type="float" office:value="19690904" table:style-name="ce6">
            <text:p>19690904</text:p>
          </table:table-cell>
          <table:table-cell office:value-type="float" office:value="20040824" table:style-name="ce6">
            <text:p>20040824</text:p>
          </table:table-cell>
          <table:table-cell office:value-type="float" office:value="35" table:style-name="ce6">
            <text:p>35</text:p>
          </table:table-cell>
          <table:table-cell office:value-type="float" office:value="3865577.11" table:style-name="ce9">
            <text:p>3865577</text:p>
          </table:table-cell>
          <table:table-cell office:value-type="float" office:value="522758.65100000001" table:style-name="ce9">
            <text:p>522759</text:p>
          </table:table-cell>
          <table:table-cell office:value-type="string" table:style-name="ce5">
            <text:p>NAD27</text:p>
          </table:table-cell>
          <table:table-cell office:value-type="float" office:value="5180" table:style-name="ce5">
            <text:p>518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5548110480201" table:style-name="ce6">
            <text:p>345548110480201</text:p>
          </table:table-cell>
          <table:table-cell office:value-type="string" table:style-name="ce6">
            <text:p>(A-18-15)30BCC</text:p>
          </table:table-cell>
          <table:table-cell office:value-type="float" office:value="15" table:style-name="ce6">
            <text:p>15</text:p>
          </table:table-cell>
          <table:table-cell office:value-type="float" office:value="19530112" table:style-name="ce6">
            <text:p>19530112</text:p>
          </table:table-cell>
          <table:table-cell office:value-type="float" office:value="19781019" table:style-name="ce6">
            <text:p>19781019</text:p>
          </table:table-cell>
          <table:table-cell office:value-type="float" office:value="25" table:style-name="ce6">
            <text:p>25</text:p>
          </table:table-cell>
          <table:table-cell office:value-type="float" office:value="3865167.7030000002" table:style-name="ce9">
            <text:p>3865168</text:p>
          </table:table-cell>
          <table:table-cell office:value-type="float" office:value="518211.36200000002" table:style-name="ce9">
            <text:p>518211</text:p>
          </table:table-cell>
          <table:table-cell office:value-type="string" table:style-name="ce5">
            <text:p>NAD27</text:p>
          </table:table-cell>
          <table:table-cell office:value-type="float" office:value="5280" table:style-name="ce5">
            <text:p>528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5715110193401" table:style-name="ce6">
            <text:p>345715110193401</text:p>
          </table:table-cell>
          <table:table-cell office:value-type="string" table:style-name="ce6">
            <text:p>(A-18-19)16DDB2</text:p>
          </table:table-cell>
          <table:table-cell office:value-type="float" office:value="17" table:style-name="ce6">
            <text:p>17</text:p>
          </table:table-cell>
          <table:table-cell office:value-type="float" office:value="19540508" table:style-name="ce6">
            <text:p>19540508</text:p>
          </table:table-cell>
          <table:table-cell office:value-type="float" office:value="19791130" table:style-name="ce6">
            <text:p>19791130</text:p>
          </table:table-cell>
          <table:table-cell office:value-type="float" office:value="25" table:style-name="ce6">
            <text:p>25</text:p>
          </table:table-cell>
          <table:table-cell office:value-type="float" office:value="3867973.932" table:style-name="ce9">
            <text:p>3867974</text:p>
          </table:table-cell>
          <table:table-cell office:value-type="float" office:value="561530.64800000004" table:style-name="ce9">
            <text:p>561531</text:p>
          </table:table-cell>
          <table:table-cell office:value-type="string" table:style-name="ce5">
            <text:p>NAD27</text:p>
          </table:table-cell>
          <table:table-cell office:value-type="float" office:value="5015" table:style-name="ce5">
            <text:p>501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50" table:style-name="ce5">
            <text:p>45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5736110204201" table:style-name="ce6">
            <text:p>345736110204201</text:p>
          </table:table-cell>
          <table:table-cell office:value-type="string" table:style-name="ce6">
            <text:p>(A-18-19)17ADC</text:p>
          </table:table-cell>
          <table:table-cell office:value-type="float" office:value="34" table:style-name="ce6">
            <text:p>34</text:p>
          </table:table-cell>
          <table:table-cell office:value-type="float" office:value="19680220" table:style-name="ce6">
            <text:p>19680220</text:p>
          </table:table-cell>
          <table:table-cell office:value-type="float" office:value="20011017" table:style-name="ce6">
            <text:p>20011017</text:p>
          </table:table-cell>
          <table:table-cell office:value-type="float" office:value="33" table:style-name="ce6">
            <text:p>33</text:p>
          </table:table-cell>
          <table:table-cell office:value-type="float" office:value="3868605.656" table:style-name="ce9">
            <text:p>3868606</text:p>
          </table:table-cell>
          <table:table-cell office:value-type="float" office:value="559800.73800000001" table:style-name="ce9">
            <text:p>559801</text:p>
          </table:table-cell>
          <table:table-cell office:value-type="string" table:style-name="ce5">
            <text:p>NAD27</text:p>
          </table:table-cell>
          <table:table-cell office:value-type="float" office:value="5015" table:style-name="ce5">
            <text:p>501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45635110173801" table:style-name="ce6">
            <text:p>345635110173801</text:p>
          </table:table-cell>
          <table:table-cell office:value-type="string" table:style-name="ce6">
            <text:p>(A-18-19)23DBD</text:p>
          </table:table-cell>
          <table:table-cell office:value-type="float" office:value="45" table:style-name="ce6">
            <text:p>45</text:p>
          </table:table-cell>
          <table:table-cell office:value-type="float" office:value="19620306" table:style-name="ce6">
            <text:p>19620306</text:p>
          </table:table-cell>
          <table:table-cell office:value-type="float" office:value="20011016" table:style-name="ce6">
            <text:p>20011016</text:p>
          </table:table-cell>
          <table:table-cell office:value-type="float" office:value="39" table:style-name="ce6">
            <text:p>39</text:p>
          </table:table-cell>
          <table:table-cell office:value-type="float" office:value="3866763.2820000001" table:style-name="ce9">
            <text:p>3866763</text:p>
          </table:table-cell>
          <table:table-cell office:value-type="float" office:value="564479.41899999999" table:style-name="ce9">
            <text:p>564479</text:p>
          </table:table-cell>
          <table:table-cell office:value-type="string" table:style-name="ce5">
            <text:p>NAD27</text:p>
          </table:table-cell>
          <table:table-cell office:value-type="float" office:value="5030" table:style-name="ce5">
            <text:p>50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50210111011001" table:style-name="ce6">
            <text:p>350210111011001</text:p>
          </table:table-cell>
          <table:table-cell office:value-type="string" table:style-name="ce6">
            <text:p>(A-19-12H13BAD</text:p>
          </table:table-cell>
          <table:table-cell office:value-type="float" office:value="11" table:style-name="ce6">
            <text:p>11</text:p>
          </table:table-cell>
          <table:table-cell office:value-type="float" office:value="19490301" table:style-name="ce6">
            <text:p>19490301</text:p>
          </table:table-cell>
          <table:table-cell office:value-type="float" office:value="20011017" table:style-name="ce6">
            <text:p>20011017</text:p>
          </table:table-cell>
          <table:table-cell office:value-type="float" office:value="52" table:style-name="ce6">
            <text:p>52</text:p>
          </table:table-cell>
          <table:table-cell office:value-type="float" office:value="3876882.273" table:style-name="ce9">
            <text:p>3876882</text:p>
          </table:table-cell>
          <table:table-cell office:value-type="float" office:value="497874.72899999999" table:style-name="ce9">
            <text:p>497875</text:p>
          </table:table-cell>
          <table:table-cell office:value-type="string" table:style-name="ce5">
            <text:p>NAD27</text:p>
          </table:table-cell>
          <table:table-cell office:value-type="float" office:value="5532" table:style-name="ce5">
            <text:p>553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90" table:style-name="ce5">
            <text:p>69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417110413301" table:style-name="ce6">
            <text:p>350417110413301</text:p>
          </table:table-cell>
          <table:table-cell office:value-type="string" table:style-name="ce6">
            <text:p>(A-19-16)06CDB</text:p>
          </table:table-cell>
          <table:table-cell office:value-type="float" office:value="29" table:style-name="ce6">
            <text:p>29</text:p>
          </table:table-cell>
          <table:table-cell office:value-type="float" office:value="19650430" table:style-name="ce6">
            <text:p>19650430</text:p>
          </table:table-cell>
          <table:table-cell office:value-type="float" office:value="20011017" table:style-name="ce6">
            <text:p>20011017</text:p>
          </table:table-cell>
          <table:table-cell office:value-type="float" office:value="36" table:style-name="ce6">
            <text:p>36</text:p>
          </table:table-cell>
          <table:table-cell office:value-type="float" office:value="3880806.55" table:style-name="ce9">
            <text:p>3880807</text:p>
          </table:table-cell>
          <table:table-cell office:value-type="float" office:value="528036.18400000001" table:style-name="ce9">
            <text:p>528036</text:p>
          </table:table-cell>
          <table:table-cell office:value-type="string" table:style-name="ce5">
            <text:p>NAD27</text:p>
          </table:table-cell>
          <table:table-cell office:value-type="float" office:value="4830" table:style-name="ce5">
            <text:p>48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50002110355501" table:style-name="ce6">
            <text:p>350002110355501</text:p>
          </table:table-cell>
          <table:table-cell office:value-type="string" table:style-name="ce6">
            <text:p>(A-19-16)36DBB</text:p>
          </table:table-cell>
          <table:table-cell office:value-type="float" office:value="51" table:style-name="ce6">
            <text:p>51</text:p>
          </table:table-cell>
          <table:table-cell office:value-type="float" office:value="19571100" table:style-name="ce6">
            <text:p>19571100</text:p>
          </table:table-cell>
          <table:table-cell office:value-type="float" office:value="20050505" table:style-name="ce6">
            <text:p>20050505</text:p>
          </table:table-cell>
          <table:table-cell office:value-type="float" office:value="48" table:style-name="ce6">
            <text:p>48</text:p>
          </table:table-cell>
          <table:table-cell office:value-type="float" office:value="3872985.6320000002" table:style-name="ce9">
            <text:p>3872986</text:p>
          </table:table-cell>
          <table:table-cell office:value-type="float" office:value="536629.09699999995" table:style-name="ce9">
            <text:p>536629</text:p>
          </table:table-cell>
          <table:table-cell office:value-type="string" table:style-name="ce5">
            <text:p>NAD27</text:p>
          </table:table-cell>
          <table:table-cell office:value-type="float" office:value="4890" table:style-name="ce5">
            <text:p>489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50856111441601" table:style-name="ce6">
            <text:p>350856111441601</text:p>
          </table:table-cell>
          <table:table-cell office:value-type="string" table:style-name="ce6">
            <text:p>(A-20-06)02BBB</text:p>
          </table:table-cell>
          <table:table-cell office:value-type="float" office:value="36" table:style-name="ce6">
            <text:p>36</text:p>
          </table:table-cell>
          <table:table-cell office:value-type="float" office:value="19630622" table:style-name="ce6">
            <text:p>19630622</text:p>
          </table:table-cell>
          <table:table-cell office:value-type="float" office:value="19960200" table:style-name="ce6">
            <text:p>19960200</text:p>
          </table:table-cell>
          <table:table-cell office:value-type="float" office:value="33" table:style-name="ce6">
            <text:p>33</text:p>
          </table:table-cell>
          <table:table-cell office:value-type="float" office:value="3889606.818" table:style-name="ce9">
            <text:p>3889607</text:p>
          </table:table-cell>
          <table:table-cell office:value-type="float" office:value="432794.52500000002" table:style-name="ce9">
            <text:p>432795</text:p>
          </table:table-cell>
          <table:table-cell office:value-type="string" table:style-name="ce5">
            <text:p>NAD27</text:p>
          </table:table-cell>
          <table:table-cell office:value-type="float" office:value="7186" table:style-name="ce5">
            <text:p>7186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600" table:style-name="ce5">
            <text:p>16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847111440401" table:style-name="ce6">
            <text:p>350847111440401</text:p>
          </table:table-cell>
          <table:table-cell office:value-type="string" table:style-name="ce6">
            <text:p>(A-20-06)02BDB</text:p>
          </table:table-cell>
          <table:table-cell office:value-type="float" office:value="10" table:style-name="ce6">
            <text:p>10</text:p>
          </table:table-cell>
          <table:table-cell office:value-type="float" office:value="19671124" table:style-name="ce6">
            <text:p>19671124</text:p>
          </table:table-cell>
          <table:table-cell office:value-type="float" office:value="19960800" table:style-name="ce6">
            <text:p>19960800</text:p>
          </table:table-cell>
          <table:table-cell office:value-type="float" office:value="29" table:style-name="ce6">
            <text:p>29</text:p>
          </table:table-cell>
          <table:table-cell office:value-type="float" office:value="3889294.2119999998" table:style-name="ce9">
            <text:p>3889294</text:p>
          </table:table-cell>
          <table:table-cell office:value-type="float" office:value="433074.614" table:style-name="ce9">
            <text:p>433075</text:p>
          </table:table-cell>
          <table:table-cell office:value-type="string" table:style-name="ce5">
            <text:p>NAD27</text:p>
          </table:table-cell>
          <table:table-cell office:value-type="float" office:value="7201" table:style-name="ce5">
            <text:p>7201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736111360201" table:style-name="ce6">
            <text:p>350736111360201</text:p>
          </table:table-cell>
          <table:table-cell office:value-type="string" table:style-name="ce6">
            <text:p>(A-20-07)12DDB</text:p>
          </table:table-cell>
          <table:table-cell office:value-type="float" office:value="47" table:style-name="ce6">
            <text:p>47</text:p>
          </table:table-cell>
          <table:table-cell office:value-type="float" office:value="19650600" table:style-name="ce6">
            <text:p>19650600</text:p>
          </table:table-cell>
          <table:table-cell office:value-type="float" office:value="19960600" table:style-name="ce6">
            <text:p>19960600</text:p>
          </table:table-cell>
          <table:table-cell office:value-type="float" office:value="31" table:style-name="ce6">
            <text:p>31</text:p>
          </table:table-cell>
          <table:table-cell office:value-type="float" office:value="3887060.8480000002" table:style-name="ce9">
            <text:p>3887061</text:p>
          </table:table-cell>
          <table:table-cell office:value-type="float" office:value="445277.25799999997" table:style-name="ce9">
            <text:p>445277</text:p>
          </table:table-cell>
          <table:table-cell office:value-type="string" table:style-name="ce5">
            <text:p>NAD27</text:p>
          </table:table-cell>
          <table:table-cell office:value-type="float" office:value="6830.19" table:style-name="ce5">
            <text:p>6830.19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050" table:style-name="ce5">
            <text:p>105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716111354401" table:style-name="ce6">
            <text:p>350716111354401</text:p>
          </table:table-cell>
          <table:table-cell office:value-type="string" table:style-name="ce6">
            <text:p>(A-20-08)18BBB</text:p>
          </table:table-cell>
          <table:table-cell office:value-type="float" office:value="94" table:style-name="ce6">
            <text:p>94</text:p>
          </table:table-cell>
          <table:table-cell office:value-type="float" office:value="19621010" table:style-name="ce6">
            <text:p>19621010</text:p>
          </table:table-cell>
          <table:table-cell office:value-type="float" office:value="20011017" table:style-name="ce6">
            <text:p>20011017</text:p>
          </table:table-cell>
          <table:table-cell office:value-type="float" office:value="39" table:style-name="ce6">
            <text:p>39</text:p>
          </table:table-cell>
          <table:table-cell office:value-type="float" office:value="3886437.0860000001" table:style-name="ce9">
            <text:p>3886437</text:p>
          </table:table-cell>
          <table:table-cell office:value-type="float" office:value="445729.11599999998" table:style-name="ce9">
            <text:p>445729</text:p>
          </table:table-cell>
          <table:table-cell office:value-type="string" table:style-name="ce5">
            <text:p>NAD27</text:p>
          </table:table-cell>
          <table:table-cell office:value-type="float" office:value="6839.75" table:style-name="ce5">
            <text:p>6839.7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1206" table:style-name="ce5">
            <text:p>1206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700111354701" table:style-name="ce6">
            <text:p>350700111354701</text:p>
          </table:table-cell>
          <table:table-cell office:value-type="string" table:style-name="ce6">
            <text:p>(A-20-08)18BCC</text:p>
          </table:table-cell>
          <table:table-cell office:value-type="float" office:value="64" table:style-name="ce6">
            <text:p>64</text:p>
          </table:table-cell>
          <table:table-cell office:value-type="float" office:value="19650414" table:style-name="ce6">
            <text:p>19650414</text:p>
          </table:table-cell>
          <table:table-cell office:value-type="float" office:value="19960500" table:style-name="ce6">
            <text:p>19960500</text:p>
          </table:table-cell>
          <table:table-cell office:value-type="float" office:value="31" table:style-name="ce6">
            <text:p>31</text:p>
          </table:table-cell>
          <table:table-cell office:value-type="float" office:value="3885949.5729999999" table:style-name="ce9">
            <text:p>3885950</text:p>
          </table:table-cell>
          <table:table-cell office:value-type="float" office:value="445653.29800000001" table:style-name="ce9">
            <text:p>445653</text:p>
          </table:table-cell>
          <table:table-cell office:value-type="string" table:style-name="ce5">
            <text:p>NAD27</text:p>
          </table:table-cell>
          <table:table-cell office:value-type="float" office:value="6832" table:style-name="ce5">
            <text:p>683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1091" table:style-name="ce5">
            <text:p>1091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625111350501" table:style-name="ce6">
            <text:p>350625111350501</text:p>
          </table:table-cell>
          <table:table-cell office:value-type="string" table:style-name="ce6">
            <text:p>(A-20-08)19ABA</text:p>
          </table:table-cell>
          <table:table-cell office:value-type="float" office:value="58" table:style-name="ce6">
            <text:p>58</text:p>
          </table:table-cell>
          <table:table-cell office:value-type="float" office:value="19720800" table:style-name="ce6">
            <text:p>19720800</text:p>
          </table:table-cell>
          <table:table-cell office:value-type="float" office:value="19960200" table:style-name="ce6">
            <text:p>19960200</text:p>
          </table:table-cell>
          <table:table-cell office:value-type="float" office:value="24" table:style-name="ce6">
            <text:p>24</text:p>
          </table:table-cell>
          <table:table-cell office:value-type="float" office:value="3884856.4589999998" table:style-name="ce9">
            <text:p>3884856</text:p>
          </table:table-cell>
          <table:table-cell office:value-type="float" office:value="446713.08899999998" table:style-name="ce9">
            <text:p>446713</text:p>
          </table:table-cell>
          <table:table-cell office:value-type="string" table:style-name="ce5">
            <text:p>NAD27</text:p>
          </table:table-cell>
          <table:table-cell office:value-type="float" office:value="6808.92" table:style-name="ce5">
            <text:p>6808.9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345" table:style-name="ce5">
            <text:p>1345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553111340701" table:style-name="ce6">
            <text:p>350553111340701</text:p>
          </table:table-cell>
          <table:table-cell office:value-type="string" table:style-name="ce6">
            <text:p>(A-20-08)20DBC</text:p>
          </table:table-cell>
          <table:table-cell office:value-type="float" office:value="54" table:style-name="ce6">
            <text:p>54</text:p>
          </table:table-cell>
          <table:table-cell office:value-type="float" office:value="19751200" table:style-name="ce6">
            <text:p>19751200</text:p>
          </table:table-cell>
          <table:table-cell office:value-type="float" office:value="19960500" table:style-name="ce6">
            <text:p>19960500</text:p>
          </table:table-cell>
          <table:table-cell office:value-type="float" office:value="21" table:style-name="ce6">
            <text:p>21</text:p>
          </table:table-cell>
          <table:table-cell office:value-type="float" office:value="3883872.0720000002" table:style-name="ce9">
            <text:p>3883872</text:p>
          </table:table-cell>
          <table:table-cell office:value-type="float" office:value="448174.81699999998" table:style-name="ce9">
            <text:p>448175</text:p>
          </table:table-cell>
          <table:table-cell office:value-type="string" table:style-name="ce5">
            <text:p>NAD27</text:p>
          </table:table-cell>
          <table:table-cell office:value-type="float" office:value="6817" table:style-name="ce5">
            <text:p>6817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336" table:style-name="ce5">
            <text:p>1336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600111015001" table:style-name="ce6">
            <text:p>350600111015001</text:p>
          </table:table-cell>
          <table:table-cell office:value-type="string" table:style-name="ce6">
            <text:p>(A-20-12H24CBB</text:p>
          </table:table-cell>
          <table:table-cell office:value-type="float" office:value="15" table:style-name="ce6">
            <text:p>15</text:p>
          </table:table-cell>
          <table:table-cell office:value-type="float" office:value="19661021" table:style-name="ce6">
            <text:p>19661021</text:p>
          </table:table-cell>
          <table:table-cell office:value-type="float" office:value="20011017" table:style-name="ce6">
            <text:p>20011017</text:p>
          </table:table-cell>
          <table:table-cell office:value-type="float" office:value="35" table:style-name="ce6">
            <text:p>35</text:p>
          </table:table-cell>
          <table:table-cell office:value-type="float" office:value="3884367.83" table:style-name="ce9">
            <text:p>3884368</text:p>
          </table:table-cell>
          <table:table-cell office:value-type="float" office:value="497211.16899999999" table:style-name="ce9">
            <text:p>497211</text:p>
          </table:table-cell>
          <table:table-cell office:value-type="string" table:style-name="ce5">
            <text:p>NAD27</text:p>
          </table:table-cell>
          <table:table-cell office:value-type="float" office:value="5405" table:style-name="ce5">
            <text:p>540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409111500302" table:style-name="ce6">
            <text:p>351409111500302</text:p>
          </table:table-cell>
          <table:table-cell office:value-type="string" table:style-name="ce6">
            <text:p>(A-21-05)02ABC3</text:p>
          </table:table-cell>
          <table:table-cell office:value-type="float" office:value="39" table:style-name="ce6">
            <text:p>39</text:p>
          </table:table-cell>
          <table:table-cell office:value-type="float" office:value="19670315" table:style-name="ce6">
            <text:p>19670315</text:p>
          </table:table-cell>
          <table:table-cell office:value-type="float" office:value="20020328" table:style-name="ce6">
            <text:p>20020328</text:p>
          </table:table-cell>
          <table:table-cell office:value-type="float" office:value="35" table:style-name="ce6">
            <text:p>35</text:p>
          </table:table-cell>
          <table:table-cell office:value-type="float" office:value="3899313.4470000002" table:style-name="ce9">
            <text:p>3899313</text:p>
          </table:table-cell>
          <table:table-cell office:value-type="float" office:value="424094.21799999999" table:style-name="ce9">
            <text:p>424094</text:p>
          </table:table-cell>
          <table:table-cell office:value-type="string" table:style-name="ce5">
            <text:p>NAD27</text:p>
          </table:table-cell>
          <table:table-cell office:value-type="float" office:value="7135" table:style-name="ce5">
            <text:p>713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245111502801" table:style-name="ce6">
            <text:p>351245111502801</text:p>
          </table:table-cell>
          <table:table-cell office:value-type="string" table:style-name="ce6">
            <text:p>(A-21-05)11CBC</text:p>
          </table:table-cell>
          <table:table-cell office:value-type="float" office:value="13" table:style-name="ce6">
            <text:p>13</text:p>
          </table:table-cell>
          <table:table-cell office:value-type="float" office:value="19500828" table:style-name="ce6">
            <text:p>19500828</text:p>
          </table:table-cell>
          <table:table-cell office:value-type="float" office:value="19960917" table:style-name="ce6">
            <text:p>19960917</text:p>
          </table:table-cell>
          <table:table-cell office:value-type="float" office:value="46" table:style-name="ce6">
            <text:p>46</text:p>
          </table:table-cell>
          <table:table-cell office:value-type="float" office:value="3896734.7409999999" table:style-name="ce9">
            <text:p>3896735</text:p>
          </table:table-cell>
          <table:table-cell office:value-type="float" office:value="423444.47499999998" table:style-name="ce9">
            <text:p>423444</text:p>
          </table:table-cell>
          <table:table-cell office:value-type="string" table:style-name="ce5">
            <text:p>NAD27</text:p>
          </table:table-cell>
          <table:table-cell office:value-type="float" office:value="7040" table:style-name="ce5">
            <text:p>70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1647" table:style-name="ce5">
            <text:p>1647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335111481301" table:style-name="ce6">
            <text:p>351335111481301</text:p>
          </table:table-cell>
          <table:table-cell office:value-type="string" table:style-name="ce6">
            <text:p>(A-21-06)06CCA1</text:p>
          </table:table-cell>
          <table:table-cell office:value-type="float" office:value="11" table:style-name="ce6">
            <text:p>11</text:p>
          </table:table-cell>
          <table:table-cell office:value-type="float" office:value="19490906" table:style-name="ce6">
            <text:p>19490906</text:p>
          </table:table-cell>
          <table:table-cell office:value-type="float" office:value="20020328" table:style-name="ce6">
            <text:p>20020328</text:p>
          </table:table-cell>
          <table:table-cell office:value-type="float" office:value="53" table:style-name="ce6">
            <text:p>53</text:p>
          </table:table-cell>
          <table:table-cell office:value-type="float" office:value="3898248.014" table:style-name="ce9">
            <text:p>3898248</text:p>
          </table:table-cell>
          <table:table-cell office:value-type="float" office:value="426870.21" table:style-name="ce9">
            <text:p>426870</text:p>
          </table:table-cell>
          <table:table-cell office:value-type="string" table:style-name="ce5">
            <text:p>NAD27</text:p>
          </table:table-cell>
          <table:table-cell office:value-type="float" office:value="7130" table:style-name="ce5">
            <text:p>713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00" table:style-name="ce5">
            <text:p>2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933111440801" table:style-name="ce6">
            <text:p>350933111440801</text:p>
          </table:table-cell>
          <table:table-cell office:value-type="string" table:style-name="ce6">
            <text:p>(A-21-06)35BCC</text:p>
          </table:table-cell>
          <table:table-cell office:value-type="float" office:value="11" table:style-name="ce6">
            <text:p>11</text:p>
          </table:table-cell>
          <table:table-cell office:value-type="float" office:value="19571008" table:style-name="ce6">
            <text:p>19571008</text:p>
          </table:table-cell>
          <table:table-cell office:value-type="float" office:value="19960900" table:style-name="ce6">
            <text:p>19960900</text:p>
          </table:table-cell>
          <table:table-cell office:value-type="float" office:value="39" table:style-name="ce6">
            <text:p>39</text:p>
          </table:table-cell>
          <table:table-cell office:value-type="float" office:value="3890747.5959999999" table:style-name="ce9">
            <text:p>3890748</text:p>
          </table:table-cell>
          <table:table-cell office:value-type="float" office:value="433003.36900000001" table:style-name="ce9">
            <text:p>433003</text:p>
          </table:table-cell>
          <table:table-cell office:value-type="string" table:style-name="ce5">
            <text:p>NAD27</text:p>
          </table:table-cell>
          <table:table-cell office:value-type="float" office:value="7130" table:style-name="ce5">
            <text:p>71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1602" table:style-name="ce5">
            <text:p>1602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924111440101" table:style-name="ce6">
            <text:p>350924111440101</text:p>
          </table:table-cell>
          <table:table-cell office:value-type="string" table:style-name="ce6">
            <text:p>(A-21-06)35CBA</text:p>
          </table:table-cell>
          <table:table-cell office:value-type="float" office:value="55" table:style-name="ce6">
            <text:p>55</text:p>
          </table:table-cell>
          <table:table-cell office:value-type="float" office:value="19541203" table:style-name="ce6">
            <text:p>19541203</text:p>
          </table:table-cell>
          <table:table-cell office:value-type="float" office:value="20011017" table:style-name="ce6">
            <text:p>20011017</text:p>
          </table:table-cell>
          <table:table-cell office:value-type="float" office:value="47" table:style-name="ce6">
            <text:p>47</text:p>
          </table:table-cell>
          <table:table-cell office:value-type="float" office:value="3890469.003" table:style-name="ce9">
            <text:p>3890469</text:p>
          </table:table-cell>
          <table:table-cell office:value-type="float" office:value="433183.48300000001" table:style-name="ce9">
            <text:p>433183</text:p>
          </table:table-cell>
          <table:table-cell office:value-type="string" table:style-name="ce5">
            <text:p>NAD27</text:p>
          </table:table-cell>
          <table:table-cell office:value-type="float" office:value="7140" table:style-name="ce5">
            <text:p>71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600" table:style-name="ce5">
            <text:p>16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916111440801" table:style-name="ce6">
            <text:p>350916111440801</text:p>
          </table:table-cell>
          <table:table-cell office:value-type="string" table:style-name="ce6">
            <text:p>(A-21-06)35CCB</text:p>
          </table:table-cell>
          <table:table-cell office:value-type="float" office:value="14" table:style-name="ce6">
            <text:p>14</text:p>
          </table:table-cell>
          <table:table-cell office:value-type="float" office:value="19550928" table:style-name="ce6">
            <text:p>19550928</text:p>
          </table:table-cell>
          <table:table-cell office:value-type="float" office:value="19950800" table:style-name="ce6">
            <text:p>19950800</text:p>
          </table:table-cell>
          <table:table-cell office:value-type="float" office:value="40" table:style-name="ce6">
            <text:p>40</text:p>
          </table:table-cell>
          <table:table-cell office:value-type="float" office:value="3890215.28" table:style-name="ce9">
            <text:p>3890215</text:p>
          </table:table-cell>
          <table:table-cell office:value-type="float" office:value="432999.43400000001" table:style-name="ce9">
            <text:p>432999</text:p>
          </table:table-cell>
          <table:table-cell office:value-type="string" table:style-name="ce5">
            <text:p>NAD27</text:p>
          </table:table-cell>
          <table:table-cell office:value-type="float" office:value="7167" table:style-name="ce5">
            <text:p>7167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746" table:style-name="ce5">
            <text:p>1746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0905111440801" table:style-name="ce6">
            <text:p>350905111440801</text:p>
          </table:table-cell>
          <table:table-cell office:value-type="string" table:style-name="ce6">
            <text:p>(A-21-06)35CCC</text:p>
          </table:table-cell>
          <table:table-cell office:value-type="float" office:value="16" table:style-name="ce6">
            <text:p>16</text:p>
          </table:table-cell>
          <table:table-cell office:value-type="float" office:value="19571102" table:style-name="ce6">
            <text:p>19571102</text:p>
          </table:table-cell>
          <table:table-cell office:value-type="float" office:value="19960800" table:style-name="ce6">
            <text:p>19960800</text:p>
          </table:table-cell>
          <table:table-cell office:value-type="float" office:value="39" table:style-name="ce6">
            <text:p>39</text:p>
          </table:table-cell>
          <table:table-cell office:value-type="float" office:value="3889882.5819999999" table:style-name="ce9">
            <text:p>3889883</text:p>
          </table:table-cell>
          <table:table-cell office:value-type="float" office:value="432996.97399999999" table:style-name="ce9">
            <text:p>432997</text:p>
          </table:table-cell>
          <table:table-cell office:value-type="string" table:style-name="ce5">
            <text:p>NAD27</text:p>
          </table:table-cell>
          <table:table-cell office:value-type="float" office:value="7166" table:style-name="ce5">
            <text:p>7166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1540" table:style-name="ce5">
            <text:p>154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046111370501" table:style-name="ce6">
            <text:p>351046111370501</text:p>
          </table:table-cell>
          <table:table-cell office:value-type="string" table:style-name="ce6">
            <text:p>(A-21-07)26ABD</text:p>
          </table:table-cell>
          <table:table-cell office:value-type="float" office:value="28" table:style-name="ce6">
            <text:p>28</text:p>
          </table:table-cell>
          <table:table-cell office:value-type="float" office:value="19760825" table:style-name="ce6">
            <text:p>19760825</text:p>
          </table:table-cell>
          <table:table-cell office:value-type="float" office:value="19970807" table:style-name="ce6">
            <text:p>19970807</text:p>
          </table:table-cell>
          <table:table-cell office:value-type="float" office:value="21" table:style-name="ce6">
            <text:p>21</text:p>
          </table:table-cell>
          <table:table-cell office:value-type="float" office:value="3892914.9419999998" table:style-name="ce9">
            <text:p>3892915</text:p>
          </table:table-cell>
          <table:table-cell office:value-type="float" office:value="443719.054" table:style-name="ce9">
            <text:p>443719</text:p>
          </table:table-cell>
          <table:table-cell office:value-type="string" table:style-name="ce5">
            <text:p>NAD27</text:p>
          </table:table-cell>
          <table:table-cell office:value-type="float" office:value="6795" table:style-name="ce5">
            <text:p>679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1502" table:style-name="ce5">
            <text:p>1502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025111303701" table:style-name="ce6">
            <text:p>351025111303701</text:p>
          </table:table-cell>
          <table:table-cell office:value-type="string" table:style-name="ce6">
            <text:p>(A-21-08)26DAB</text:p>
          </table:table-cell>
          <table:table-cell office:value-type="float" office:value="22" table:style-name="ce6">
            <text:p>22</text:p>
          </table:table-cell>
          <table:table-cell office:value-type="float" office:value="19700724" table:style-name="ce6">
            <text:p>19700724</text:p>
          </table:table-cell>
          <table:table-cell office:value-type="float" office:value="20040903" table:style-name="ce6">
            <text:p>20040903</text:p>
          </table:table-cell>
          <table:table-cell office:value-type="float" office:value="34" table:style-name="ce6">
            <text:p>34</text:p>
          </table:table-cell>
          <table:table-cell office:value-type="float" office:value="3892216.0440000002" table:style-name="ce9">
            <text:p>3892216</text:p>
          </table:table-cell>
          <table:table-cell office:value-type="float" office:value="453531.554" table:style-name="ce9">
            <text:p>453532</text:p>
          </table:table-cell>
          <table:table-cell office:value-type="string" table:style-name="ce5">
            <text:p>NAD27</text:p>
          </table:table-cell>
          <table:table-cell office:value-type="float" office:value="6710" table:style-name="ce5">
            <text:p>671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2007" table:style-name="ce5">
            <text:p>2007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154111252801" table:style-name="ce6">
            <text:p>351154111252801</text:p>
          </table:table-cell>
          <table:table-cell office:value-type="string" table:style-name="ce6">
            <text:p>(A-21-09)15DCA</text:p>
          </table:table-cell>
          <table:table-cell office:value-type="float" office:value="13" table:style-name="ce6">
            <text:p>13</text:p>
          </table:table-cell>
          <table:table-cell office:value-type="float" office:value="19440615" table:style-name="ce6">
            <text:p>19440615</text:p>
          </table:table-cell>
          <table:table-cell office:value-type="float" office:value="19781129" table:style-name="ce6">
            <text:p>19781129</text:p>
          </table:table-cell>
          <table:table-cell office:value-type="float" office:value="34" table:style-name="ce6">
            <text:p>34</text:p>
          </table:table-cell>
          <table:table-cell office:value-type="float" office:value="3894918.46" table:style-name="ce9">
            <text:p>3894918</text:p>
          </table:table-cell>
          <table:table-cell office:value-type="float" office:value="461365.44199999998" table:style-name="ce9">
            <text:p>461365</text:p>
          </table:table-cell>
          <table:table-cell office:value-type="string" table:style-name="ce5">
            <text:p>NAD27</text:p>
          </table:table-cell>
          <table:table-cell office:value-type="float" office:value="6210" table:style-name="ce5">
            <text:p>621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20" table:style-name="ce5">
            <text:p>12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551111434701" table:style-name="ce6">
            <text:p>351551111434701</text:p>
          </table:table-cell>
          <table:table-cell office:value-type="string" table:style-name="ce6">
            <text:p>(A-22-06)26BDB1</text:p>
          </table:table-cell>
          <table:table-cell office:value-type="float" office:value="44" table:style-name="ce6">
            <text:p>44</text:p>
          </table:table-cell>
          <table:table-cell office:value-type="float" office:value="19790626" table:style-name="ce6">
            <text:p>19790626</text:p>
          </table:table-cell>
          <table:table-cell office:value-type="float" office:value="20020814" table:style-name="ce6">
            <text:p>20020814</text:p>
          </table:table-cell>
          <table:table-cell office:value-type="float" office:value="23" table:style-name="ce6">
            <text:p>23</text:p>
          </table:table-cell>
          <table:table-cell office:value-type="float" office:value="3902388.1540000001" table:style-name="ce9">
            <text:p>3902388</text:p>
          </table:table-cell>
          <table:table-cell office:value-type="float" office:value="433626.25099999999" table:style-name="ce9">
            <text:p>433626</text:p>
          </table:table-cell>
          <table:table-cell office:value-type="string" table:style-name="ce5">
            <text:p>NAD27</text:p>
          </table:table-cell>
          <table:table-cell office:value-type="float" office:value="7300" table:style-name="ce5">
            <text:p>730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551111441101" table:style-name="ce6">
            <text:p>351551111441101</text:p>
          </table:table-cell>
          <table:table-cell office:value-type="string" table:style-name="ce6">
            <text:p>(A-22-06)27ADA1</text:p>
          </table:table-cell>
          <table:table-cell office:value-type="float" office:value="20" table:style-name="ce6">
            <text:p>20</text:p>
          </table:table-cell>
          <table:table-cell office:value-type="float" office:value="19671024" table:style-name="ce6">
            <text:p>19671024</text:p>
          </table:table-cell>
          <table:table-cell office:value-type="float" office:value="19901108" table:style-name="ce6">
            <text:p>19901108</text:p>
          </table:table-cell>
          <table:table-cell office:value-type="float" office:value="23" table:style-name="ce6">
            <text:p>23</text:p>
          </table:table-cell>
          <table:table-cell office:value-type="float" office:value="3902392.656" table:style-name="ce9">
            <text:p>3902393</text:p>
          </table:table-cell>
          <table:table-cell office:value-type="float" office:value="433016.80599999998" table:style-name="ce9">
            <text:p>433017</text:p>
          </table:table-cell>
          <table:table-cell office:value-type="string" table:style-name="ce5">
            <text:p>NAD27</text:p>
          </table:table-cell>
          <table:table-cell office:value-type="float" office:value="7310" table:style-name="ce5">
            <text:p>731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523111443801" table:style-name="ce6">
            <text:p>351523111443801</text:p>
          </table:table-cell>
          <table:table-cell office:value-type="string" table:style-name="ce6">
            <text:p>(A-22-06)27DCB2</text:p>
          </table:table-cell>
          <table:table-cell office:value-type="float" office:value="45" table:style-name="ce6">
            <text:p>45</text:p>
          </table:table-cell>
          <table:table-cell office:value-type="float" office:value="19770418" table:style-name="ce6">
            <text:p>19770418</text:p>
          </table:table-cell>
          <table:table-cell office:value-type="float" office:value="20020814" table:style-name="ce6">
            <text:p>20020814</text:p>
          </table:table-cell>
          <table:table-cell office:value-type="float" office:value="25" table:style-name="ce6">
            <text:p>25</text:p>
          </table:table-cell>
          <table:table-cell office:value-type="float" office:value="3901532.716" table:style-name="ce9">
            <text:p>3901533</text:p>
          </table:table-cell>
          <table:table-cell office:value-type="float" office:value="432328.10600000003" table:style-name="ce9">
            <text:p>432328</text:p>
          </table:table-cell>
          <table:table-cell office:value-type="string" table:style-name="ce5">
            <text:p>NAD27</text:p>
          </table:table-cell>
          <table:table-cell office:value-type="float" office:value="7318" table:style-name="ce5">
            <text:p>731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table:style-name="ce4"/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442111410001" table:style-name="ce6">
            <text:p>351442111410001</text:p>
          </table:table-cell>
          <table:table-cell office:value-type="string" table:style-name="ce6">
            <text:p>(A-22-07)32CBB</text:p>
          </table:table-cell>
          <table:table-cell office:value-type="float" office:value="37" table:style-name="ce6">
            <text:p>37</text:p>
          </table:table-cell>
          <table:table-cell office:value-type="float" office:value="19681008" table:style-name="ce6">
            <text:p>19681008</text:p>
          </table:table-cell>
          <table:table-cell office:value-type="float" office:value="20011018" table:style-name="ce6">
            <text:p>20011018</text:p>
          </table:table-cell>
          <table:table-cell office:value-type="float" office:value="33" table:style-name="ce6">
            <text:p>33</text:p>
          </table:table-cell>
          <table:table-cell office:value-type="float" office:value="3900228.8149999999" table:style-name="ce9">
            <text:p>3900229</text:p>
          </table:table-cell>
          <table:table-cell office:value-type="float" office:value="437832.22200000001" table:style-name="ce9">
            <text:p>437832</text:p>
          </table:table-cell>
          <table:table-cell office:value-type="string" table:style-name="ce5">
            <text:p>NAD27</text:p>
          </table:table-cell>
          <table:table-cell office:value-type="float" office:value="7175" table:style-name="ce5">
            <text:p>717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2108111504801" table:style-name="ce6">
            <text:p>352108111504801</text:p>
          </table:table-cell>
          <table:table-cell office:value-type="string" table:style-name="ce6">
            <text:p>(A-23-05)27AAC</text:p>
          </table:table-cell>
          <table:table-cell office:value-type="float" office:value="12" table:style-name="ce6">
            <text:p>12</text:p>
          </table:table-cell>
          <table:table-cell office:value-type="float" office:value="19650727" table:style-name="ce6">
            <text:p>19650727</text:p>
          </table:table-cell>
          <table:table-cell office:value-type="float" office:value="20020508" table:style-name="ce6">
            <text:p>20020508</text:p>
          </table:table-cell>
          <table:table-cell office:value-type="float" office:value="37" table:style-name="ce6">
            <text:p>37</text:p>
          </table:table-cell>
          <table:table-cell office:value-type="float" office:value="3912232.148" table:style-name="ce9">
            <text:p>3912232</text:p>
          </table:table-cell>
          <table:table-cell office:value-type="float" office:value="423067.01400000002" table:style-name="ce9">
            <text:p>423067</text:p>
          </table:table-cell>
          <table:table-cell office:value-type="string" table:style-name="ce5">
            <text:p>NAD27</text:p>
          </table:table-cell>
          <table:table-cell office:value-type="float" office:value="7660" table:style-name="ce5">
            <text:p>766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60" table:style-name="ce5">
            <text:p>76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2214111324601" table:style-name="ce6">
            <text:p>352214111324601</text:p>
          </table:table-cell>
          <table:table-cell office:value-type="string" table:style-name="ce6">
            <text:p>(A-23-08)21AAD</text:p>
          </table:table-cell>
          <table:table-cell office:value-type="float" office:value="30" table:style-name="ce6">
            <text:p>30</text:p>
          </table:table-cell>
          <table:table-cell office:value-type="float" office:value="19650330" table:style-name="ce6">
            <text:p>19650330</text:p>
          </table:table-cell>
          <table:table-cell office:value-type="float" office:value="20040831" table:style-name="ce6">
            <text:p>20040831</text:p>
          </table:table-cell>
          <table:table-cell office:value-type="float" office:value="39" table:style-name="ce6">
            <text:p>39</text:p>
          </table:table-cell>
          <table:table-cell office:value-type="float" office:value="3913857.588" table:style-name="ce9">
            <text:p>3913858</text:p>
          </table:table-cell>
          <table:table-cell office:value-type="float" office:value="450617.67200000002" table:style-name="ce9">
            <text:p>450618</text:p>
          </table:table-cell>
          <table:table-cell office:value-type="string" table:style-name="ce5">
            <text:p>NAD27</text:p>
          </table:table-cell>
          <table:table-cell office:value-type="float" office:value="6970" table:style-name="ce5">
            <text:p>697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2823111501301" table:style-name="ce6">
            <text:p>352823111501301</text:p>
          </table:table-cell>
          <table:table-cell office:value-type="string" table:style-name="ce6">
            <text:p>(A-24-05)11CDB</text:p>
          </table:table-cell>
          <table:table-cell office:value-type="float" office:value="35" table:style-name="ce6">
            <text:p>35</text:p>
          </table:table-cell>
          <table:table-cell office:value-type="float" office:value="19550812" table:style-name="ce6">
            <text:p>19550812</text:p>
          </table:table-cell>
          <table:table-cell office:value-type="float" office:value="20011016" table:style-name="ce6">
            <text:p>20011016</text:p>
          </table:table-cell>
          <table:table-cell office:value-type="float" office:value="46" table:style-name="ce6">
            <text:p>46</text:p>
          </table:table-cell>
          <table:table-cell office:value-type="float" office:value="3925632.963" table:style-name="ce9">
            <text:p>3925633</text:p>
          </table:table-cell>
          <table:table-cell office:value-type="float" office:value="424070.98100000003" table:style-name="ce9">
            <text:p>424071</text:p>
          </table:table-cell>
          <table:table-cell office:value-type="string" table:style-name="ce5">
            <text:p>NAD27</text:p>
          </table:table-cell>
          <table:table-cell office:value-type="float" office:value="7386" table:style-name="ce5">
            <text:p>7386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office:value-type="float" office:value="292" table:style-name="ce5">
            <text:p>292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3210111462401" table:style-name="ce6">
            <text:p>353210111462401</text:p>
          </table:table-cell>
          <table:table-cell office:value-type="string" table:style-name="ce6">
            <text:p>(A-25-06)20ACC</text:p>
          </table:table-cell>
          <table:table-cell office:value-type="float" office:value="31" table:style-name="ce6">
            <text:p>31</text:p>
          </table:table-cell>
          <table:table-cell office:value-type="float" office:value="19661003" table:style-name="ce6">
            <text:p>19661003</text:p>
          </table:table-cell>
          <table:table-cell office:value-type="float" office:value="20011016" table:style-name="ce6">
            <text:p>20011016</text:p>
          </table:table-cell>
          <table:table-cell office:value-type="float" office:value="35" table:style-name="ce6">
            <text:p>35</text:p>
          </table:table-cell>
          <table:table-cell office:value-type="float" office:value="3932572.9759999998" table:style-name="ce9">
            <text:p>3932573</text:p>
          </table:table-cell>
          <table:table-cell office:value-type="float" office:value="429896.07799999998" table:style-name="ce9">
            <text:p>429896</text:p>
          </table:table-cell>
          <table:table-cell office:value-type="string" table:style-name="ce5">
            <text:p>NAD27</text:p>
          </table:table-cell>
          <table:table-cell office:value-type="float" office:value="6965" table:style-name="ce5">
            <text:p>696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0VLCC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3410111284001" table:style-name="ce6">
            <text:p>353410111284001</text:p>
          </table:table-cell>
          <table:table-cell office:value-type="string" table:style-name="ce6">
            <text:p>(A-25-09)06CCD</text:p>
          </table:table-cell>
          <table:table-cell office:value-type="float" office:value="28" table:style-name="ce6">
            <text:p>28</text:p>
          </table:table-cell>
          <table:table-cell office:value-type="float" office:value="19670123" table:style-name="ce6">
            <text:p>19670123</text:p>
          </table:table-cell>
          <table:table-cell office:value-type="float" office:value="20040831" table:style-name="ce6">
            <text:p>20040831</text:p>
          </table:table-cell>
          <table:table-cell office:value-type="float" office:value="37" table:style-name="ce6">
            <text:p>37</text:p>
          </table:table-cell>
          <table:table-cell office:value-type="float" office:value="3936163.3489999999" table:style-name="ce9">
            <text:p>3936163</text:p>
          </table:table-cell>
          <table:table-cell office:value-type="float" office:value="456558.29599999997" table:style-name="ce9">
            <text:p>456558</text:p>
          </table:table-cell>
          <table:table-cell office:value-type="string" table:style-name="ce5">
            <text:p>NAD27</text:p>
          </table:table-cell>
          <table:table-cell office:value-type="float" office:value="5381" table:style-name="ce5">
            <text:p>5381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1788" table:style-name="ce5">
            <text:p>1788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40258112452001" table:style-name="ce6">
            <text:p>340258112452001</text:p>
          </table:table-cell>
          <table:table-cell office:value-type="string" table:style-name="ce6">
            <text:p>(B-08-05)10DAA</text:p>
          </table:table-cell>
          <table:table-cell office:value-type="float" office:value="24" table:style-name="ce6">
            <text:p>24</text:p>
          </table:table-cell>
          <table:table-cell office:value-type="float" office:value="19780426" table:style-name="ce6">
            <text:p>19780426</text:p>
          </table:table-cell>
          <table:table-cell office:value-type="float" office:value="20011019" table:style-name="ce6">
            <text:p>20011019</text:p>
          </table:table-cell>
          <table:table-cell office:value-type="float" office:value="23" table:style-name="ce6">
            <text:p>23</text:p>
          </table:table-cell>
          <table:table-cell office:value-type="float" office:value="3768829.0580000002" table:style-name="ce9">
            <text:p>3768829</text:p>
          </table:table-cell>
          <table:table-cell office:value-type="float" office:value="337954.86599999998" table:style-name="ce9">
            <text:p>337955</text:p>
          </table:table-cell>
          <table:table-cell office:value-type="string" table:style-name="ce5">
            <text:p>NAD27</text:p>
          </table:table-cell>
          <table:table-cell office:value-type="float" office:value="2580" table:style-name="ce5">
            <text:p>258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GRNT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147112492301" table:style-name="ce6">
            <text:p>340147112492301</text:p>
          </table:table-cell>
          <table:table-cell office:value-type="string" table:style-name="ce6">
            <text:p>(B-08-05)18CCC</text:p>
          </table:table-cell>
          <table:table-cell office:value-type="float" office:value="22" table:style-name="ce6">
            <text:p>22</text:p>
          </table:table-cell>
          <table:table-cell office:value-type="float" office:value="19780202" table:style-name="ce6">
            <text:p>19780202</text:p>
          </table:table-cell>
          <table:table-cell office:value-type="float" office:value="20011017" table:style-name="ce6">
            <text:p>20011017</text:p>
          </table:table-cell>
          <table:table-cell office:value-type="float" office:value="23" table:style-name="ce6">
            <text:p>23</text:p>
          </table:table-cell>
          <table:table-cell office:value-type="float" office:value="3766753.3870000001" table:style-name="ce9">
            <text:p>3766753</text:p>
          </table:table-cell>
          <table:table-cell office:value-type="float" office:value="331684.78999999998" table:style-name="ce9">
            <text:p>331685</text:p>
          </table:table-cell>
          <table:table-cell office:value-type="string" table:style-name="ce5">
            <text:p>NAD27</text:p>
          </table:table-cell>
          <table:table-cell office:value-type="float" office:value="2455" table:style-name="ce5">
            <text:p>245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GRNT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005113101801" table:style-name="ce6">
            <text:p>340005113101801</text:p>
          </table:table-cell>
          <table:table-cell office:value-type="string" table:style-name="ce6">
            <text:p>(B-08-09)26CCD</text:p>
          </table:table-cell>
          <table:table-cell office:value-type="float" office:value="28" table:style-name="ce6">
            <text:p>28</text:p>
          </table:table-cell>
          <table:table-cell office:value-type="float" office:value="19651222" table:style-name="ce6">
            <text:p>19651222</text:p>
          </table:table-cell>
          <table:table-cell office:value-type="float" office:value="20011113" table:style-name="ce6">
            <text:p>20011113</text:p>
          </table:table-cell>
          <table:table-cell office:value-type="float" office:value="36" table:style-name="ce6">
            <text:p>36</text:p>
          </table:table-cell>
          <table:table-cell office:value-type="float" office:value="3764243.0180000002" table:style-name="ce9">
            <text:p>3764243</text:p>
          </table:table-cell>
          <table:table-cell office:value-type="float" office:value="299428.84999999998" table:style-name="ce9">
            <text:p>299429</text:p>
          </table:table-cell>
          <table:table-cell office:value-type="string" table:style-name="ce5">
            <text:p>NAD27</text:p>
          </table:table-cell>
          <table:table-cell office:value-type="float" office:value="2191" table:style-name="ce5">
            <text:p>219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800" table:style-name="ce5">
            <text:p>8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003113164701" table:style-name="ce6">
            <text:p>340003113164701</text:p>
          </table:table-cell>
          <table:table-cell office:value-type="string" table:style-name="ce6">
            <text:p>(B-08-10)35BBB</text:p>
          </table:table-cell>
          <table:table-cell office:value-type="float" office:value="25" table:style-name="ce6">
            <text:p>25</text:p>
          </table:table-cell>
          <table:table-cell office:value-type="float" office:value="19581001" table:style-name="ce6">
            <text:p>19581001</text:p>
          </table:table-cell>
          <table:table-cell office:value-type="float" office:value="19891129" table:style-name="ce6">
            <text:p>19891129</text:p>
          </table:table-cell>
          <table:table-cell office:value-type="float" office:value="31" table:style-name="ce6">
            <text:p>31</text:p>
          </table:table-cell>
          <table:table-cell office:value-type="float" office:value="3764393.3029999998" table:style-name="ce9">
            <text:p>3764393</text:p>
          </table:table-cell>
          <table:table-cell office:value-type="float" office:value="289450.90000000002" table:style-name="ce9">
            <text:p>289451</text:p>
          </table:table-cell>
          <table:table-cell office:value-type="string" table:style-name="ce5">
            <text:p>NAD27</text:p>
          </table:table-cell>
          <table:table-cell office:value-type="float" office:value="2209" table:style-name="ce5">
            <text:p>2209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402" table:style-name="ce5">
            <text:p>140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003113154501" table:style-name="ce6">
            <text:p>340003113154501</text:p>
          </table:table-cell>
          <table:table-cell office:value-type="string" table:style-name="ce6">
            <text:p>(B-08-10)36BBB</text:p>
          </table:table-cell>
          <table:table-cell office:value-type="float" office:value="46" table:style-name="ce6">
            <text:p>46</text:p>
          </table:table-cell>
          <table:table-cell office:value-type="float" office:value="19580530" table:style-name="ce6">
            <text:p>19580530</text:p>
          </table:table-cell>
          <table:table-cell office:value-type="float" office:value="20001127" table:style-name="ce6">
            <text:p>20001127</text:p>
          </table:table-cell>
          <table:table-cell office:value-type="float" office:value="42" table:style-name="ce6">
            <text:p>42</text:p>
          </table:table-cell>
          <table:table-cell office:value-type="float" office:value="3764358.0660000001" table:style-name="ce9">
            <text:p>3764358</text:p>
          </table:table-cell>
          <table:table-cell office:value-type="float" office:value="291039.77500000002" table:style-name="ce9">
            <text:p>291040</text:p>
          </table:table-cell>
          <table:table-cell office:value-type="string" table:style-name="ce5">
            <text:p>NAD27</text:p>
          </table:table-cell>
          <table:table-cell office:value-type="float" office:value="2198" table:style-name="ce5">
            <text:p>219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352" table:style-name="ce5">
            <text:p>135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440112443601" table:style-name="ce6">
            <text:p>340440112443601</text:p>
          </table:table-cell>
          <table:table-cell office:value-type="string" table:style-name="ce6">
            <text:p>(B-09-05)35DBB</text:p>
          </table:table-cell>
          <table:table-cell office:value-type="float" office:value="23" table:style-name="ce6">
            <text:p>23</text:p>
          </table:table-cell>
          <table:table-cell office:value-type="float" office:value="19780223" table:style-name="ce6">
            <text:p>19780223</text:p>
          </table:table-cell>
          <table:table-cell office:value-type="float" office:value="20011019" table:style-name="ce6">
            <text:p>20011019</text:p>
          </table:table-cell>
          <table:table-cell office:value-type="float" office:value="23" table:style-name="ce6">
            <text:p>23</text:p>
          </table:table-cell>
          <table:table-cell office:value-type="float" office:value="3771959.0649999999" table:style-name="ce9">
            <text:p>3771959</text:p>
          </table:table-cell>
          <table:table-cell office:value-type="float" office:value="339144.00099999999" table:style-name="ce9">
            <text:p>339144</text:p>
          </table:table-cell>
          <table:table-cell office:value-type="string" table:style-name="ce5">
            <text:p>NAD27</text:p>
          </table:table-cell>
          <table:table-cell office:value-type="float" office:value="2640" table:style-name="ce5">
            <text:p>26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LBFM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908112533801" table:style-name="ce6">
            <text:p>340908112533801</text:p>
          </table:table-cell>
          <table:table-cell office:value-type="string" table:style-name="ce6">
            <text:p>(B-09-06)05ADD</text:p>
          </table:table-cell>
          <table:table-cell office:value-type="float" office:value="47" table:style-name="ce6">
            <text:p>47</text:p>
          </table:table-cell>
          <table:table-cell office:value-type="float" office:value="19780207" table:style-name="ce6">
            <text:p>19780207</text:p>
          </table:table-cell>
          <table:table-cell office:value-type="float" office:value="20020517" table:style-name="ce6">
            <text:p>20020517</text:p>
          </table:table-cell>
          <table:table-cell office:value-type="float" office:value="24" table:style-name="ce6">
            <text:p>24</text:p>
          </table:table-cell>
          <table:table-cell office:value-type="float" office:value="3780457.247" table:style-name="ce9">
            <text:p>3780457</text:p>
          </table:table-cell>
          <table:table-cell office:value-type="float" office:value="325399.18800000002" table:style-name="ce9">
            <text:p>325399</text:p>
          </table:table-cell>
          <table:table-cell office:value-type="string" table:style-name="ce5">
            <text:p>NAD27</text:p>
          </table:table-cell>
          <table:table-cell office:value-type="float" office:value="2955" table:style-name="ce5">
            <text:p>295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LBFM</text:p>
          </table:table-cell>
          <table:table-cell office:value-type="float" office:value="992" table:style-name="ce5">
            <text:p>99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0852113122501" table:style-name="ce6">
            <text:p>340852113122501</text:p>
          </table:table-cell>
          <table:table-cell office:value-type="string" table:style-name="ce6">
            <text:p>(B-09-09)04CBC</text:p>
          </table:table-cell>
          <table:table-cell office:value-type="float" office:value="23" table:style-name="ce6">
            <text:p>23</text:p>
          </table:table-cell>
          <table:table-cell office:value-type="float" office:value="19790518" table:style-name="ce6">
            <text:p>19790518</text:p>
          </table:table-cell>
          <table:table-cell office:value-type="float" office:value="20020114" table:style-name="ce6">
            <text:p>20020114</text:p>
          </table:table-cell>
          <table:table-cell office:value-type="float" office:value="23" table:style-name="ce6">
            <text:p>23</text:p>
          </table:table-cell>
          <table:table-cell office:value-type="float" office:value="3780549.32" table:style-name="ce9">
            <text:p>3780549</text:p>
          </table:table-cell>
          <table:table-cell office:value-type="float" office:value="296527.86099999998" table:style-name="ce9">
            <text:p>296528</text:p>
          </table:table-cell>
          <table:table-cell office:value-type="string" table:style-name="ce5">
            <text:p>NAD27</text:p>
          </table:table-cell>
          <table:table-cell office:value-type="float" office:value="2360" table:style-name="ce5">
            <text:p>236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LBFM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1714112431801" table:style-name="ce6">
            <text:p>341714112431801</text:p>
          </table:table-cell>
          <table:table-cell office:value-type="string" table:style-name="ce6">
            <text:p>(B-11-04)18CCC</text:p>
          </table:table-cell>
          <table:table-cell office:value-type="float" office:value="24" table:style-name="ce6">
            <text:p>24</text:p>
          </table:table-cell>
          <table:table-cell office:value-type="float" office:value="19730401" table:style-name="ce6">
            <text:p>19730401</text:p>
          </table:table-cell>
          <table:table-cell office:value-type="float" office:value="20011227" table:style-name="ce6">
            <text:p>20011227</text:p>
          </table:table-cell>
          <table:table-cell office:value-type="float" office:value="28" table:style-name="ce6">
            <text:p>28</text:p>
          </table:table-cell>
          <table:table-cell office:value-type="float" office:value="3795147.0630000001" table:style-name="ce9">
            <text:p>3795147</text:p>
          </table:table-cell>
          <table:table-cell office:value-type="float" office:value="341529.44400000002" table:style-name="ce9">
            <text:p>341529</text:p>
          </table:table-cell>
          <table:table-cell office:value-type="string" table:style-name="ce5">
            <text:p>NAD27</text:p>
          </table:table-cell>
          <table:table-cell office:value-type="float" office:value="4455" table:style-name="ce5">
            <text:p>445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1654112431701" table:style-name="ce6">
            <text:p>341654112431701</text:p>
          </table:table-cell>
          <table:table-cell office:value-type="string" table:style-name="ce6">
            <text:p>(B-11-04)19BCB</text:p>
          </table:table-cell>
          <table:table-cell office:value-type="float" office:value="13" table:style-name="ce6">
            <text:p>13</text:p>
          </table:table-cell>
          <table:table-cell office:value-type="float" office:value="19460701" table:style-name="ce6">
            <text:p>19460701</text:p>
          </table:table-cell>
          <table:table-cell office:value-type="float" office:value="19760401" table:style-name="ce6">
            <text:p>19760401</text:p>
          </table:table-cell>
          <table:table-cell office:value-type="float" office:value="30" table:style-name="ce6">
            <text:p>30</text:p>
          </table:table-cell>
          <table:table-cell office:value-type="float" office:value="3794536.6540000001" table:style-name="ce9">
            <text:p>3794537</text:p>
          </table:table-cell>
          <table:table-cell office:value-type="float" office:value="341546.734" table:style-name="ce9">
            <text:p>341547</text:p>
          </table:table-cell>
          <table:table-cell office:value-type="string" table:style-name="ce5">
            <text:p>NAD27</text:p>
          </table:table-cell>
          <table:table-cell office:value-type="float" office:value="4454" table:style-name="ce5">
            <text:p>445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7" table:style-name="ce5">
            <text:p>47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1650112431501" table:style-name="ce6">
            <text:p>341650112431501</text:p>
          </table:table-cell>
          <table:table-cell office:value-type="string" table:style-name="ce6">
            <text:p>(B-11-04)19BCC</text:p>
          </table:table-cell>
          <table:table-cell office:value-type="float" office:value="36" table:style-name="ce6">
            <text:p>36</text:p>
          </table:table-cell>
          <table:table-cell office:value-type="float" office:value="19460501" table:style-name="ce6">
            <text:p>19460501</text:p>
          </table:table-cell>
          <table:table-cell office:value-type="float" office:value="19830215" table:style-name="ce6">
            <text:p>19830215</text:p>
          </table:table-cell>
          <table:table-cell office:value-type="float" office:value="37" table:style-name="ce6">
            <text:p>37</text:p>
          </table:table-cell>
          <table:table-cell office:value-type="float" office:value="3794413.7310000001" table:style-name="ce9">
            <text:p>3794414</text:p>
          </table:table-cell>
          <table:table-cell office:value-type="float" office:value="341599.90600000002" table:style-name="ce9">
            <text:p>341600</text:p>
          </table:table-cell>
          <table:table-cell office:value-type="string" table:style-name="ce5">
            <text:p>NAD27</text:p>
          </table:table-cell>
          <table:table-cell office:value-type="float" office:value="4449.2" table:style-name="ce5">
            <text:p>4449.2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1648112555201" table:style-name="ce6">
            <text:p>341648112555201</text:p>
          </table:table-cell>
          <table:table-cell office:value-type="string" table:style-name="ce6">
            <text:p>(B-11-06)19CBD</text:p>
          </table:table-cell>
          <table:table-cell office:value-type="float" office:value="36" table:style-name="ce6">
            <text:p>36</text:p>
          </table:table-cell>
          <table:table-cell office:value-type="float" office:value="19530724" table:style-name="ce6">
            <text:p>19530724</text:p>
          </table:table-cell>
          <table:table-cell office:value-type="float" office:value="19981021" table:style-name="ce6">
            <text:p>19981021</text:p>
          </table:table-cell>
          <table:table-cell office:value-type="float" office:value="45" table:style-name="ce6">
            <text:p>45</text:p>
          </table:table-cell>
          <table:table-cell office:value-type="float" office:value="3794694.8330000001" table:style-name="ce9">
            <text:p>3794695</text:p>
          </table:table-cell>
          <table:table-cell office:value-type="float" office:value="322237.91700000002" table:style-name="ce9">
            <text:p>322238</text:p>
          </table:table-cell>
          <table:table-cell office:value-type="string" table:style-name="ce5">
            <text:p>NAD27</text:p>
          </table:table-cell>
          <table:table-cell office:value-type="float" office:value="3258" table:style-name="ce5">
            <text:p>325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1448112532301" table:style-name="ce6">
            <text:p>341448112532301</text:p>
          </table:table-cell>
          <table:table-cell office:value-type="string" table:style-name="ce6">
            <text:p>(B-11-06)33DCB</text:p>
          </table:table-cell>
          <table:table-cell office:value-type="float" office:value="34" table:style-name="ce6">
            <text:p>34</text:p>
          </table:table-cell>
          <table:table-cell office:value-type="float" office:value="19521010" table:style-name="ce6">
            <text:p>19521010</text:p>
          </table:table-cell>
          <table:table-cell office:value-type="float" office:value="19830216" table:style-name="ce6">
            <text:p>19830216</text:p>
          </table:table-cell>
          <table:table-cell office:value-type="float" office:value="31" table:style-name="ce6">
            <text:p>31</text:p>
          </table:table-cell>
          <table:table-cell office:value-type="float" office:value="3790930.1949999998" table:style-name="ce9">
            <text:p>3790930</text:p>
          </table:table-cell>
          <table:table-cell office:value-type="float" office:value="325980.79599999997" table:style-name="ce9">
            <text:p>325981</text:p>
          </table:table-cell>
          <table:table-cell office:value-type="string" table:style-name="ce5">
            <text:p>NAD27</text:p>
          </table:table-cell>
          <table:table-cell office:value-type="float" office:value="3300" table:style-name="ce5">
            <text:p>330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1707113063901" table:style-name="ce6">
            <text:p>341707113063901</text:p>
          </table:table-cell>
          <table:table-cell office:value-type="string" table:style-name="ce6">
            <text:p>(B-11-08)20ADB</text:p>
          </table:table-cell>
          <table:table-cell office:value-type="float" office:value="22" table:style-name="ce6">
            <text:p>22</text:p>
          </table:table-cell>
          <table:table-cell office:value-type="float" office:value="19790914" table:style-name="ce6">
            <text:p>19790914</text:p>
          </table:table-cell>
          <table:table-cell office:value-type="float" office:value="20011017" table:style-name="ce6">
            <text:p>20011017</text:p>
          </table:table-cell>
          <table:table-cell office:value-type="float" office:value="22" table:style-name="ce6">
            <text:p>22</text:p>
          </table:table-cell>
          <table:table-cell office:value-type="float" office:value="3795618.3509999998" table:style-name="ce9">
            <text:p>3795618</text:p>
          </table:table-cell>
          <table:table-cell office:value-type="float" office:value="305374.266" table:style-name="ce9">
            <text:p>305374</text:p>
          </table:table-cell>
          <table:table-cell office:value-type="string" table:style-name="ce5">
            <text:p>NAD27</text:p>
          </table:table-cell>
          <table:table-cell office:value-type="float" office:value="2610" table:style-name="ce5">
            <text:p>261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422112364101" table:style-name="ce6">
            <text:p>342422112364101</text:p>
          </table:table-cell>
          <table:table-cell office:value-type="string" table:style-name="ce6">
            <text:p>(B-12-03)06CDD</text:p>
          </table:table-cell>
          <table:table-cell office:value-type="float" office:value="25" table:style-name="ce6">
            <text:p>25</text:p>
          </table:table-cell>
          <table:table-cell office:value-type="float" office:value="19760921" table:style-name="ce6">
            <text:p>19760921</text:p>
          </table:table-cell>
          <table:table-cell office:value-type="float" office:value="20011019" table:style-name="ce6">
            <text:p>20011019</text:p>
          </table:table-cell>
          <table:table-cell office:value-type="float" office:value="25" table:style-name="ce6">
            <text:p>25</text:p>
          </table:table-cell>
          <table:table-cell office:value-type="float" office:value="3808166.3229999999" table:style-name="ce9">
            <text:p>3808166</text:p>
          </table:table-cell>
          <table:table-cell office:value-type="float" office:value="351892.09600000002" table:style-name="ce9">
            <text:p>351892</text:p>
          </table:table-cell>
          <table:table-cell office:value-type="string" table:style-name="ce5">
            <text:p>NAD27</text:p>
          </table:table-cell>
          <table:table-cell office:value-type="float" office:value="4590" table:style-name="ce5">
            <text:p>459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461.4" table:style-name="ce5">
            <text:p>461.4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442112444401" table:style-name="ce6">
            <text:p>342442112444401</text:p>
          </table:table-cell>
          <table:table-cell office:value-type="string" table:style-name="ce6">
            <text:p>(B-12-05)02ACD2</text:p>
          </table:table-cell>
          <table:table-cell office:value-type="float" office:value="25" table:style-name="ce6">
            <text:p>25</text:p>
          </table:table-cell>
          <table:table-cell office:value-type="float" office:value="19670301" table:style-name="ce6">
            <text:p>19670301</text:p>
          </table:table-cell>
          <table:table-cell office:value-type="float" office:value="20011017" table:style-name="ce6">
            <text:p>20011017</text:p>
          </table:table-cell>
          <table:table-cell office:value-type="float" office:value="34" table:style-name="ce6">
            <text:p>34</text:p>
          </table:table-cell>
          <table:table-cell office:value-type="float" office:value="3808991.6320000002" table:style-name="ce9">
            <text:p>3808992</text:p>
          </table:table-cell>
          <table:table-cell office:value-type="float" office:value="339566.788" table:style-name="ce9">
            <text:p>339567</text:p>
          </table:table-cell>
          <table:table-cell office:value-type="string" table:style-name="ce5">
            <text:p>NAD27</text:p>
          </table:table-cell>
          <table:table-cell office:value-type="float" office:value="3830" table:style-name="ce5">
            <text:p>38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044112554101" table:style-name="ce6">
            <text:p>342044112554101</text:p>
          </table:table-cell>
          <table:table-cell office:value-type="string" table:style-name="ce6">
            <text:p>(B-12-06)W31AAD</text:p>
          </table:table-cell>
          <table:table-cell office:value-type="float" office:value="23" table:style-name="ce6">
            <text:p>23</text:p>
          </table:table-cell>
          <table:table-cell office:value-type="float" office:value="19791018" table:style-name="ce6">
            <text:p>19791018</text:p>
          </table:table-cell>
          <table:table-cell office:value-type="float" office:value="20011017" table:style-name="ce6">
            <text:p>20011017</text:p>
          </table:table-cell>
          <table:table-cell office:value-type="float" office:value="22" table:style-name="ce6">
            <text:p>22</text:p>
          </table:table-cell>
          <table:table-cell office:value-type="float" office:value="3801964.8679999998" table:style-name="ce9">
            <text:p>3801965</text:p>
          </table:table-cell>
          <table:table-cell office:value-type="float" office:value="322652.17599999998" table:style-name="ce9">
            <text:p>322652</text:p>
          </table:table-cell>
          <table:table-cell office:value-type="string" table:style-name="ce5">
            <text:p>NAD27</text:p>
          </table:table-cell>
          <table:table-cell office:value-type="float" office:value="3470" table:style-name="ce5">
            <text:p>347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834112413301" table:style-name="ce6">
            <text:p>342834112413301</text:p>
          </table:table-cell>
          <table:table-cell office:value-type="string" table:style-name="ce6">
            <text:p>(B-13-04)09CCC) UNSURV</text:p>
          </table:table-cell>
          <table:table-cell office:value-type="float" office:value="30" table:style-name="ce6">
            <text:p>30</text:p>
          </table:table-cell>
          <table:table-cell office:value-type="float" office:value="19521010" table:style-name="ce6">
            <text:p>19521010</text:p>
          </table:table-cell>
          <table:table-cell office:value-type="float" office:value="19770119" table:style-name="ce6">
            <text:p>19770119</text:p>
          </table:table-cell>
          <table:table-cell office:value-type="float" office:value="25" table:style-name="ce6">
            <text:p>25</text:p>
          </table:table-cell>
          <table:table-cell office:value-type="float" office:value="3816050.8420000002" table:style-name="ce9">
            <text:p>3816051</text:p>
          </table:table-cell>
          <table:table-cell office:value-type="float" office:value="344566.94699999999" table:style-name="ce9">
            <text:p>344567</text:p>
          </table:table-cell>
          <table:table-cell office:value-type="string" table:style-name="ce5">
            <text:p>NAD27</text:p>
          </table:table-cell>
          <table:table-cell office:value-type="float" office:value="4158" table:style-name="ce5">
            <text:p>415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0.2" table:style-name="ce5">
            <text:p>20.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709112404501" table:style-name="ce6">
            <text:p>342709112404501</text:p>
          </table:table-cell>
          <table:table-cell office:value-type="string" table:style-name="ce6">
            <text:p>(B-13-04)21DB U PZ1</text:p>
          </table:table-cell>
          <table:table-cell office:value-type="float" office:value="40" table:style-name="ce6">
            <text:p>40</text:p>
          </table:table-cell>
          <table:table-cell office:value-type="float" office:value="19730101" table:style-name="ce6">
            <text:p>19730101</text:p>
          </table:table-cell>
          <table:table-cell office:value-type="float" office:value="20011018" table:style-name="ce6">
            <text:p>20011018</text:p>
          </table:table-cell>
          <table:table-cell office:value-type="float" office:value="28" table:style-name="ce6">
            <text:p>28</text:p>
          </table:table-cell>
          <table:table-cell office:value-type="float" office:value="3813413.236" table:style-name="ce9">
            <text:p>3813413</text:p>
          </table:table-cell>
          <table:table-cell office:value-type="float" office:value="345745.07799999998" table:style-name="ce9">
            <text:p>345745</text:p>
          </table:table-cell>
          <table:table-cell office:value-type="string" table:style-name="ce5">
            <text:p>NAD27</text:p>
          </table:table-cell>
          <table:table-cell office:value-type="float" office:value="4260" table:style-name="ce5">
            <text:p>426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626112391401" table:style-name="ce6">
            <text:p>342626112391401</text:p>
          </table:table-cell>
          <table:table-cell office:value-type="string" table:style-name="ce6">
            <text:p>(B-13-04)26BCC1 UNSURV</text:p>
          </table:table-cell>
          <table:table-cell office:value-type="float" office:value="162" table:style-name="ce6">
            <text:p>162</text:p>
          </table:table-cell>
          <table:table-cell office:value-type="float" office:value="19730101" table:style-name="ce6">
            <text:p>19730101</text:p>
          </table:table-cell>
          <table:table-cell office:value-type="float" office:value="20011018" table:style-name="ce6">
            <text:p>20011018</text:p>
          </table:table-cell>
          <table:table-cell office:value-type="float" office:value="28" table:style-name="ce6">
            <text:p>28</text:p>
          </table:table-cell>
          <table:table-cell office:value-type="float" office:value="3812055.2710000002" table:style-name="ce9">
            <text:p>3812055</text:p>
          </table:table-cell>
          <table:table-cell office:value-type="float" office:value="348047.87199999997" table:style-name="ce9">
            <text:p>348048</text:p>
          </table:table-cell>
          <table:table-cell office:value-type="string" table:style-name="ce5">
            <text:p>NAD27</text:p>
          </table:table-cell>
          <table:table-cell office:value-type="float" office:value="4380" table:style-name="ce5">
            <text:p>438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1673" table:style-name="ce5">
            <text:p>167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639112394202" table:style-name="ce6">
            <text:p>342639112394202</text:p>
          </table:table-cell>
          <table:table-cell office:value-type="string" table:style-name="ce6">
            <text:p>(B-13-04)27AB PZ2</text:p>
          </table:table-cell>
          <table:table-cell office:value-type="float" office:value="23" table:style-name="ce6">
            <text:p>23</text:p>
          </table:table-cell>
          <table:table-cell office:value-type="float" office:value="19800117" table:style-name="ce6">
            <text:p>19800117</text:p>
          </table:table-cell>
          <table:table-cell office:value-type="float" office:value="20011018" table:style-name="ce6">
            <text:p>20011018</text:p>
          </table:table-cell>
          <table:table-cell office:value-type="float" office:value="21" table:style-name="ce6">
            <text:p>21</text:p>
          </table:table-cell>
          <table:table-cell office:value-type="float" office:value="3812466.2420000001" table:style-name="ce9">
            <text:p>3812466</text:p>
          </table:table-cell>
          <table:table-cell office:value-type="float" office:value="347337.72499999998" table:style-name="ce9">
            <text:p>347338</text:p>
          </table:table-cell>
          <table:table-cell office:value-type="string" table:style-name="ce5">
            <text:p>NAD27</text:p>
          </table:table-cell>
          <table:table-cell office:value-type="float" office:value="4360" table:style-name="ce5">
            <text:p>436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639112394201" table:style-name="ce6">
            <text:p>342639112394201</text:p>
          </table:table-cell>
          <table:table-cell office:value-type="string" table:style-name="ce6">
            <text:p>(B-13-04)27AB U PZ1</text:p>
          </table:table-cell>
          <table:table-cell office:value-type="float" office:value="22" table:style-name="ce6">
            <text:p>22</text:p>
          </table:table-cell>
          <table:table-cell office:value-type="float" office:value="19810319" table:style-name="ce6">
            <text:p>19810319</text:p>
          </table:table-cell>
          <table:table-cell office:value-type="float" office:value="20011018" table:style-name="ce6">
            <text:p>20011018</text:p>
          </table:table-cell>
          <table:table-cell office:value-type="float" office:value="20" table:style-name="ce6">
            <text:p>20</text:p>
          </table:table-cell>
          <table:table-cell office:value-type="float" office:value="3812466.2420000001" table:style-name="ce9">
            <text:p>3812466</text:p>
          </table:table-cell>
          <table:table-cell office:value-type="float" office:value="347337.72499999998" table:style-name="ce9">
            <text:p>347338</text:p>
          </table:table-cell>
          <table:table-cell office:value-type="string" table:style-name="ce5">
            <text:p>NAD27</text:p>
          </table:table-cell>
          <table:table-cell office:value-type="float" office:value="4360" table:style-name="ce5">
            <text:p>436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621112402301" table:style-name="ce6">
            <text:p>342621112402301</text:p>
          </table:table-cell>
          <table:table-cell office:value-type="string" table:style-name="ce6">
            <text:p>(B-13-04)28DA UNSURV</text:p>
          </table:table-cell>
          <table:table-cell office:value-type="float" office:value="46" table:style-name="ce6">
            <text:p>46</text:p>
          </table:table-cell>
          <table:table-cell office:value-type="float" office:value="19730101" table:style-name="ce6">
            <text:p>19730101</text:p>
          </table:table-cell>
          <table:table-cell office:value-type="float" office:value="20011018" table:style-name="ce6">
            <text:p>20011018</text:p>
          </table:table-cell>
          <table:table-cell office:value-type="float" office:value="28" table:style-name="ce6">
            <text:p>28</text:p>
          </table:table-cell>
          <table:table-cell office:value-type="float" office:value="3811928.9870000002" table:style-name="ce9">
            <text:p>3811929</text:p>
          </table:table-cell>
          <table:table-cell office:value-type="float" office:value="346281.12599999999" table:style-name="ce9">
            <text:p>346281</text:p>
          </table:table-cell>
          <table:table-cell office:value-type="string" table:style-name="ce5">
            <text:p>NAD27</text:p>
          </table:table-cell>
          <table:table-cell office:value-type="float" office:value="4205" table:style-name="ce5">
            <text:p>420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828112531801" table:style-name="ce6">
            <text:p>342828112531801</text:p>
          </table:table-cell>
          <table:table-cell office:value-type="string" table:style-name="ce6">
            <text:p>(B-13-06)09DCD</text:p>
          </table:table-cell>
          <table:table-cell office:value-type="float" office:value="65" table:style-name="ce6">
            <text:p>65</text:p>
          </table:table-cell>
          <table:table-cell office:value-type="float" office:value="19450101" table:style-name="ce6">
            <text:p>19450101</text:p>
          </table:table-cell>
          <table:table-cell office:value-type="float" office:value="20011017" table:style-name="ce6">
            <text:p>20011017</text:p>
          </table:table-cell>
          <table:table-cell office:value-type="float" office:value="56" table:style-name="ce6">
            <text:p>56</text:p>
          </table:table-cell>
          <table:table-cell office:value-type="float" office:value="3816180.514" table:style-name="ce9">
            <text:p>3816181</text:p>
          </table:table-cell>
          <table:table-cell office:value-type="float" office:value="326579.63199999998" table:style-name="ce9">
            <text:p>326580</text:p>
          </table:table-cell>
          <table:table-cell office:value-type="string" table:style-name="ce5">
            <text:p>NAD27</text:p>
          </table:table-cell>
          <table:table-cell office:value-type="float" office:value="3500" table:style-name="ce5">
            <text:p>350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817112532101" table:style-name="ce6">
            <text:p>342817112532101</text:p>
          </table:table-cell>
          <table:table-cell office:value-type="string" table:style-name="ce6">
            <text:p>(B-13-06)16ABA1</text:p>
          </table:table-cell>
          <table:table-cell office:value-type="float" office:value="28" table:style-name="ce6">
            <text:p>28</text:p>
          </table:table-cell>
          <table:table-cell office:value-type="float" office:value="19450117" table:style-name="ce6">
            <text:p>19450117</text:p>
          </table:table-cell>
          <table:table-cell office:value-type="float" office:value="19700217" table:style-name="ce6">
            <text:p>19700217</text:p>
          </table:table-cell>
          <table:table-cell office:value-type="float" office:value="25" table:style-name="ce6">
            <text:p>25</text:p>
          </table:table-cell>
          <table:table-cell office:value-type="float" office:value="3815849.3420000002" table:style-name="ce9">
            <text:p>3815849</text:p>
          </table:table-cell>
          <table:table-cell office:value-type="float" office:value="326490.75400000002" table:style-name="ce9">
            <text:p>326491</text:p>
          </table:table-cell>
          <table:table-cell office:value-type="string" table:style-name="ce5">
            <text:p>NAD27</text:p>
          </table:table-cell>
          <table:table-cell office:value-type="float" office:value="3510" table:style-name="ce5">
            <text:p>351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0" table:style-name="ce5">
            <text:p>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801113134801" table:style-name="ce6">
            <text:p>342801113134801</text:p>
          </table:table-cell>
          <table:table-cell office:value-type="string" table:style-name="ce6">
            <text:p>(B-13-09)17BCC</text:p>
          </table:table-cell>
          <table:table-cell office:value-type="float" office:value="23" table:style-name="ce6">
            <text:p>23</text:p>
          </table:table-cell>
          <table:table-cell office:value-type="float" office:value="19791109" table:style-name="ce6">
            <text:p>19791109</text:p>
          </table:table-cell>
          <table:table-cell office:value-type="float" office:value="20011017" table:style-name="ce6">
            <text:p>20011017</text:p>
          </table:table-cell>
          <table:table-cell office:value-type="float" office:value="22" table:style-name="ce6">
            <text:p>22</text:p>
          </table:table-cell>
          <table:table-cell office:value-type="float" office:value="3815987.4369999999" table:style-name="ce9">
            <text:p>3815987</text:p>
          </table:table-cell>
          <table:table-cell office:value-type="float" office:value="295174.47100000002" table:style-name="ce9">
            <text:p>295174</text:p>
          </table:table-cell>
          <table:table-cell office:value-type="string" table:style-name="ce5">
            <text:p>NAD27</text:p>
          </table:table-cell>
          <table:table-cell office:value-type="float" office:value="2590" table:style-name="ce5">
            <text:p>259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2SDMR</text:p>
          </table:table-cell>
          <table:table-cell office:value-type="float" office:value="473" table:style-name="ce5">
            <text:p>47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628112193001" table:style-name="ce6">
            <text:p>343628112193001</text:p>
          </table:table-cell>
          <table:table-cell office:value-type="string" table:style-name="ce6">
            <text:p>(B-14-01)11DAA</text:p>
          </table:table-cell>
          <table:table-cell office:value-type="float" office:value="99" table:style-name="ce6">
            <text:p>99</text:p>
          </table:table-cell>
          <table:table-cell office:value-type="float" office:value="19790124" table:style-name="ce6">
            <text:p>19790124</text:p>
          </table:table-cell>
          <table:table-cell office:value-type="float" office:value="20020424" table:style-name="ce6">
            <text:p>20020424</text:p>
          </table:table-cell>
          <table:table-cell office:value-type="float" office:value="23" table:style-name="ce6">
            <text:p>23</text:p>
          </table:table-cell>
          <table:table-cell office:value-type="float" office:value="3830152.537" table:style-name="ce9">
            <text:p>3830153</text:p>
          </table:table-cell>
          <table:table-cell office:value-type="float" office:value="378510.83399999997" table:style-name="ce9">
            <text:p>378511</text:p>
          </table:table-cell>
          <table:table-cell office:value-type="string" table:style-name="ce5">
            <text:p>NAD27</text:p>
          </table:table-cell>
          <table:table-cell office:value-type="float" office:value="5043.5200000000004" table:style-name="ce5">
            <text:p>5043.5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2BSFL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540112195701" table:style-name="ce6">
            <text:p>343540112195701</text:p>
          </table:table-cell>
          <table:table-cell office:value-type="string" table:style-name="ce6">
            <text:p>(B-14-01)14ACC</text:p>
          </table:table-cell>
          <table:table-cell office:value-type="float" office:value="26" table:style-name="ce6">
            <text:p>26</text:p>
          </table:table-cell>
          <table:table-cell office:value-type="float" office:value="19640000" table:style-name="ce6">
            <text:p>19640000</text:p>
          </table:table-cell>
          <table:table-cell office:value-type="float" office:value="20010306" table:style-name="ce6">
            <text:p>20010306</text:p>
          </table:table-cell>
          <table:table-cell office:value-type="float" office:value="37" table:style-name="ce6">
            <text:p>37</text:p>
          </table:table-cell>
          <table:table-cell office:value-type="float" office:value="3828465.6069999998" table:style-name="ce9">
            <text:p>3828466</text:p>
          </table:table-cell>
          <table:table-cell office:value-type="float" office:value="377745.67599999998" table:style-name="ce9">
            <text:p>377746</text:p>
          </table:table-cell>
          <table:table-cell office:value-type="string" table:style-name="ce5">
            <text:p>NAD27</text:p>
          </table:table-cell>
          <table:table-cell office:value-type="float" office:value="5111.16" table:style-name="ce5">
            <text:p>5111.16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2BSFL</text:p>
          </table:table-cell>
          <table:table-cell office:value-type="float" office:value="496" table:style-name="ce5">
            <text:p>49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601112205301" table:style-name="ce6">
            <text:p>343601112205301</text:p>
          </table:table-cell>
          <table:table-cell office:value-type="string" table:style-name="ce6">
            <text:p>(B-14-01)15ABA</text:p>
          </table:table-cell>
          <table:table-cell office:value-type="float" office:value="21" table:style-name="ce6">
            <text:p>21</text:p>
          </table:table-cell>
          <table:table-cell office:value-type="float" office:value="19711014" table:style-name="ce6">
            <text:p>19711014</text:p>
          </table:table-cell>
          <table:table-cell office:value-type="float" office:value="19980109" table:style-name="ce6">
            <text:p>19980109</text:p>
          </table:table-cell>
          <table:table-cell office:value-type="float" office:value="27" table:style-name="ce6">
            <text:p>27</text:p>
          </table:table-cell>
          <table:table-cell office:value-type="float" office:value="3829346.0630000001" table:style-name="ce9">
            <text:p>3829346</text:p>
          </table:table-cell>
          <table:table-cell office:value-type="float" office:value="376592.462" table:style-name="ce9">
            <text:p>376592</text:p>
          </table:table-cell>
          <table:table-cell office:value-type="string" table:style-name="ce5">
            <text:p>NAD27</text:p>
          </table:table-cell>
          <table:table-cell office:value-type="float" office:value="5117.42" table:style-name="ce5">
            <text:p>5117.4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996" table:style-name="ce5">
            <text:p>99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453112203401" table:style-name="ce6">
            <text:p>343453112203401</text:p>
          </table:table-cell>
          <table:table-cell office:value-type="string" table:style-name="ce6">
            <text:p>(B-14-01)22ADA</text:p>
          </table:table-cell>
          <table:table-cell office:value-type="float" office:value="39" table:style-name="ce6">
            <text:p>39</text:p>
          </table:table-cell>
          <table:table-cell office:value-type="float" office:value="19710301" table:style-name="ce6">
            <text:p>19710301</text:p>
          </table:table-cell>
          <table:table-cell office:value-type="float" office:value="20020409" table:style-name="ce6">
            <text:p>20020409</text:p>
          </table:table-cell>
          <table:table-cell office:value-type="float" office:value="31" table:style-name="ce6">
            <text:p>31</text:p>
          </table:table-cell>
          <table:table-cell office:value-type="float" office:value="3827247.429" table:style-name="ce9">
            <text:p>3827247</text:p>
          </table:table-cell>
          <table:table-cell office:value-type="float" office:value="376766.30300000001" table:style-name="ce9">
            <text:p>376766</text:p>
          </table:table-cell>
          <table:table-cell office:value-type="string" table:style-name="ce5">
            <text:p>NAD27</text:p>
          </table:table-cell>
          <table:table-cell office:value-type="float" office:value="5184.1000000000004" table:style-name="ce5">
            <text:p>5184.1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21BSFLL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343112183801" table:style-name="ce6">
            <text:p>343343112183801</text:p>
          </table:table-cell>
          <table:table-cell office:value-type="string" table:style-name="ce6">
            <text:p>(B-14-01)25DAC</text:p>
          </table:table-cell>
          <table:table-cell office:value-type="float" office:value="16" table:style-name="ce6">
            <text:p>16</text:p>
          </table:table-cell>
          <table:table-cell office:value-type="float" office:value="19780419" table:style-name="ce6">
            <text:p>19780419</text:p>
          </table:table-cell>
          <table:table-cell office:value-type="float" office:value="20020409" table:style-name="ce6">
            <text:p>20020409</text:p>
          </table:table-cell>
          <table:table-cell office:value-type="float" office:value="24" table:style-name="ce6">
            <text:p>24</text:p>
          </table:table-cell>
          <table:table-cell office:value-type="float" office:value="3825045.1630000002" table:style-name="ce9">
            <text:p>3825045</text:p>
          </table:table-cell>
          <table:table-cell office:value-type="float" office:value="379765.15" table:style-name="ce9">
            <text:p>379765</text:p>
          </table:table-cell>
          <table:table-cell office:value-type="string" table:style-name="ce5">
            <text:p>NAD27</text:p>
          </table:table-cell>
          <table:table-cell office:value-type="float" office:value="4933" table:style-name="ce5">
            <text:p>493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21" table:style-name="ce5">
            <text:p>12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232112422501" table:style-name="ce6">
            <text:p>343232112422501</text:p>
          </table:table-cell>
          <table:table-cell office:value-type="string" table:style-name="ce6">
            <text:p>(B-14-04)20BDC</text:p>
          </table:table-cell>
          <table:table-cell office:value-type="float" office:value="37" table:style-name="ce6">
            <text:p>37</text:p>
          </table:table-cell>
          <table:table-cell office:value-type="float" office:value="19521001" table:style-name="ce6">
            <text:p>19521001</text:p>
          </table:table-cell>
          <table:table-cell office:value-type="float" office:value="19830215" table:style-name="ce6">
            <text:p>19830215</text:p>
          </table:table-cell>
          <table:table-cell office:value-type="float" office:value="31" table:style-name="ce6">
            <text:p>31</text:p>
          </table:table-cell>
          <table:table-cell office:value-type="float" office:value="3823403.673" table:style-name="ce9">
            <text:p>3823404</text:p>
          </table:table-cell>
          <table:table-cell office:value-type="float" office:value="343368.12300000002" table:style-name="ce9">
            <text:p>343368</text:p>
          </table:table-cell>
          <table:table-cell office:value-type="string" table:style-name="ce5">
            <text:p>NAD27</text:p>
          </table:table-cell>
          <table:table-cell office:value-type="float" office:value="4440" table:style-name="ce5">
            <text:p>444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3" table:style-name="ce5">
            <text:p>2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248112400801" table:style-name="ce6">
            <text:p>343248112400801</text:p>
          </table:table-cell>
          <table:table-cell office:value-type="string" table:style-name="ce6">
            <text:p>(B-14-04)22BAD</text:p>
          </table:table-cell>
          <table:table-cell office:value-type="float" office:value="21" table:style-name="ce6">
            <text:p>21</text:p>
          </table:table-cell>
          <table:table-cell office:value-type="float" office:value="19741101" table:style-name="ce6">
            <text:p>19741101</text:p>
          </table:table-cell>
          <table:table-cell office:value-type="float" office:value="19971015" table:style-name="ce6">
            <text:p>19971015</text:p>
          </table:table-cell>
          <table:table-cell office:value-type="float" office:value="23" table:style-name="ce6">
            <text:p>23</text:p>
          </table:table-cell>
          <table:table-cell office:value-type="float" office:value="3823844.4610000001" table:style-name="ce9">
            <text:p>3823844</text:p>
          </table:table-cell>
          <table:table-cell office:value-type="float" office:value="346863.75699999998" table:style-name="ce9">
            <text:p>346864</text:p>
          </table:table-cell>
          <table:table-cell office:value-type="string" table:style-name="ce5">
            <text:p>NAD27</text:p>
          </table:table-cell>
          <table:table-cell office:value-type="float" office:value="4540" table:style-name="ce5">
            <text:p>454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2BSFL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055112405601" table:style-name="ce6">
            <text:p>343055112405601</text:p>
          </table:table-cell>
          <table:table-cell office:value-type="string" table:style-name="ce6">
            <text:p>(B-14-04)33ACA</text:p>
          </table:table-cell>
          <table:table-cell office:value-type="float" office:value="49" table:style-name="ce6">
            <text:p>49</text:p>
          </table:table-cell>
          <table:table-cell office:value-type="float" office:value="19440801" table:style-name="ce6">
            <text:p>19440801</text:p>
          </table:table-cell>
          <table:table-cell office:value-type="float" office:value="19830215" table:style-name="ce6">
            <text:p>19830215</text:p>
          </table:table-cell>
          <table:table-cell office:value-type="float" office:value="39" table:style-name="ce6">
            <text:p>39</text:p>
          </table:table-cell>
          <table:table-cell office:value-type="float" office:value="3820382.392" table:style-name="ce9">
            <text:p>3820382</text:p>
          </table:table-cell>
          <table:table-cell office:value-type="float" office:value="345585.26699999999" table:style-name="ce9">
            <text:p>345585</text:p>
          </table:table-cell>
          <table:table-cell office:value-type="string" table:style-name="ce5">
            <text:p>NAD27</text:p>
          </table:table-cell>
          <table:table-cell office:value-type="float" office:value="4315" table:style-name="ce5">
            <text:p>431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85" table:style-name="ce5">
            <text:p>8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208112191201" table:style-name="ce6">
            <text:p>344208112191201</text:p>
          </table:table-cell>
          <table:table-cell office:value-type="string" table:style-name="ce6">
            <text:p>(B-15-01)01CDC</text:p>
          </table:table-cell>
          <table:table-cell office:value-type="float" office:value="66" table:style-name="ce6">
            <text:p>66</text:p>
          </table:table-cell>
          <table:table-cell office:value-type="float" office:value="19630326" table:style-name="ce6">
            <text:p>19630326</text:p>
          </table:table-cell>
          <table:table-cell office:value-type="float" office:value="20020327" table:style-name="ce6">
            <text:p>20020327</text:p>
          </table:table-cell>
          <table:table-cell office:value-type="float" office:value="39" table:style-name="ce6">
            <text:p>39</text:p>
          </table:table-cell>
          <table:table-cell office:value-type="float" office:value="3840735.5380000002" table:style-name="ce9">
            <text:p>3840736</text:p>
          </table:table-cell>
          <table:table-cell office:value-type="float" office:value="379236.30800000002" table:style-name="ce9">
            <text:p>379236</text:p>
          </table:table-cell>
          <table:table-cell office:value-type="string" table:style-name="ce5">
            <text:p>NAD27</text:p>
          </table:table-cell>
          <table:table-cell office:value-type="float" office:value="4913" table:style-name="ce5">
            <text:p>491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75" table:style-name="ce5">
            <text:p>47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253112233601" table:style-name="ce6">
            <text:p>344253112233601</text:p>
          </table:table-cell>
          <table:table-cell office:value-type="string" table:style-name="ce6">
            <text:p>(B-15-01)05BBB2</text:p>
          </table:table-cell>
          <table:table-cell office:value-type="float" office:value="25" table:style-name="ce6">
            <text:p>25</text:p>
          </table:table-cell>
          <table:table-cell office:value-type="float" office:value="19810311" table:style-name="ce6">
            <text:p>19810311</text:p>
          </table:table-cell>
          <table:table-cell office:value-type="float" office:value="20010319" table:style-name="ce6">
            <text:p>20010319</text:p>
          </table:table-cell>
          <table:table-cell office:value-type="float" office:value="20" table:style-name="ce6">
            <text:p>20</text:p>
          </table:table-cell>
          <table:table-cell office:value-type="float" office:value="3842091.9929999998" table:style-name="ce9">
            <text:p>3842092</text:p>
          </table:table-cell>
          <table:table-cell office:value-type="float" office:value="372411.96799999999" table:style-name="ce9">
            <text:p>372412</text:p>
          </table:table-cell>
          <table:table-cell office:value-type="string" table:style-name="ce5">
            <text:p>NAD27</text:p>
          </table:table-cell>
          <table:table-cell office:value-type="float" office:value="4828" table:style-name="ce5">
            <text:p>482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48" table:style-name="ce5">
            <text:p>34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211112240401" table:style-name="ce6">
            <text:p>344211112240401</text:p>
          </table:table-cell>
          <table:table-cell office:value-type="string" table:style-name="ce6">
            <text:p>(B-15-01)06DCC</text:p>
          </table:table-cell>
          <table:table-cell office:value-type="float" office:value="19" table:style-name="ce6">
            <text:p>19</text:p>
          </table:table-cell>
          <table:table-cell office:value-type="float" office:value="19400327" table:style-name="ce6">
            <text:p>19400327</text:p>
          </table:table-cell>
          <table:table-cell office:value-type="float" office:value="19820302" table:style-name="ce6">
            <text:p>19820302</text:p>
          </table:table-cell>
          <table:table-cell office:value-type="float" office:value="42" table:style-name="ce6">
            <text:p>42</text:p>
          </table:table-cell>
          <table:table-cell office:value-type="float" office:value="3840815.48" table:style-name="ce9">
            <text:p>3840815</text:p>
          </table:table-cell>
          <table:table-cell office:value-type="float" office:value="371679.73599999998" table:style-name="ce9">
            <text:p>371680</text:p>
          </table:table-cell>
          <table:table-cell office:value-type="string" table:style-name="ce5">
            <text:p>NAD27</text:p>
          </table:table-cell>
          <table:table-cell office:value-type="float" office:value="4850" table:style-name="ce5">
            <text:p>485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71" table:style-name="ce5">
            <text:p>27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135112191301" table:style-name="ce6">
            <text:p>344135112191301</text:p>
          </table:table-cell>
          <table:table-cell office:value-type="string" table:style-name="ce6">
            <text:p>(B-15-01)10DAA</text:p>
          </table:table-cell>
          <table:table-cell office:value-type="float" office:value="49" table:style-name="ce6">
            <text:p>49</text:p>
          </table:table-cell>
          <table:table-cell office:value-type="float" office:value="19620322" table:style-name="ce6">
            <text:p>19620322</text:p>
          </table:table-cell>
          <table:table-cell office:value-type="float" office:value="19910205" table:style-name="ce6">
            <text:p>19910205</text:p>
          </table:table-cell>
          <table:table-cell office:value-type="float" office:value="29" table:style-name="ce6">
            <text:p>29</text:p>
          </table:table-cell>
          <table:table-cell office:value-type="float" office:value="3839633.321" table:style-name="ce9">
            <text:p>3839633</text:p>
          </table:table-cell>
          <table:table-cell office:value-type="float" office:value="377032.2" table:style-name="ce9">
            <text:p>377032</text:p>
          </table:table-cell>
          <table:table-cell office:value-type="string" table:style-name="ce5">
            <text:p>NAD27</text:p>
          </table:table-cell>
          <table:table-cell office:value-type="float" office:value="4848" table:style-name="ce5">
            <text:p>484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21" table:style-name="ce5">
            <text:p>32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011112200901" table:style-name="ce6">
            <text:p>344011112200901</text:p>
          </table:table-cell>
          <table:table-cell office:value-type="string" table:style-name="ce6">
            <text:p>(B-15-01)23BAD</text:p>
          </table:table-cell>
          <table:table-cell office:value-type="float" office:value="50" table:style-name="ce6">
            <text:p>50</text:p>
          </table:table-cell>
          <table:table-cell office:value-type="float" office:value="19620322" table:style-name="ce6">
            <text:p>19620322</text:p>
          </table:table-cell>
          <table:table-cell office:value-type="float" office:value="20020411" table:style-name="ce6">
            <text:p>20020411</text:p>
          </table:table-cell>
          <table:table-cell office:value-type="float" office:value="40" table:style-name="ce6">
            <text:p>40</text:p>
          </table:table-cell>
          <table:table-cell office:value-type="float" office:value="3837028.1970000002" table:style-name="ce9">
            <text:p>3837028</text:p>
          </table:table-cell>
          <table:table-cell office:value-type="float" office:value="377758.10700000002" table:style-name="ce9">
            <text:p>377758</text:p>
          </table:table-cell>
          <table:table-cell office:value-type="string" table:style-name="ce5">
            <text:p>NAD27</text:p>
          </table:table-cell>
          <table:table-cell office:value-type="float" office:value="4882" table:style-name="ce5">
            <text:p>488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61" table:style-name="ce5">
            <text:p>36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005112184401" table:style-name="ce6">
            <text:p>344005112184401</text:p>
          </table:table-cell>
          <table:table-cell office:value-type="string" table:style-name="ce6">
            <text:p>(B-15-01)24ACA</text:p>
          </table:table-cell>
          <table:table-cell office:value-type="float" office:value="37" table:style-name="ce6">
            <text:p>37</text:p>
          </table:table-cell>
          <table:table-cell office:value-type="float" office:value="19470724" table:style-name="ce6">
            <text:p>19470724</text:p>
          </table:table-cell>
          <table:table-cell office:value-type="float" office:value="19810618" table:style-name="ce6">
            <text:p>19810618</text:p>
          </table:table-cell>
          <table:table-cell office:value-type="float" office:value="34" table:style-name="ce6">
            <text:p>34</text:p>
          </table:table-cell>
          <table:table-cell office:value-type="float" office:value="3836824.2749999999" table:style-name="ce9">
            <text:p>3836824</text:p>
          </table:table-cell>
          <table:table-cell office:value-type="float" office:value="379771.60200000001" table:style-name="ce9">
            <text:p>379772</text:p>
          </table:table-cell>
          <table:table-cell office:value-type="string" table:style-name="ce5">
            <text:p>NAD27</text:p>
          </table:table-cell>
          <table:table-cell office:value-type="float" office:value="4914" table:style-name="ce5">
            <text:p>491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10" table:style-name="ce5">
            <text:p>71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847112190401" table:style-name="ce6">
            <text:p>343847112190401</text:p>
          </table:table-cell>
          <table:table-cell office:value-type="string" table:style-name="ce6">
            <text:p>(B-15-01)25CDB</text:p>
          </table:table-cell>
          <table:table-cell office:value-type="float" office:value="43" table:style-name="ce6">
            <text:p>43</text:p>
          </table:table-cell>
          <table:table-cell office:value-type="float" office:value="19810206" table:style-name="ce6">
            <text:p>19810206</text:p>
          </table:table-cell>
          <table:table-cell office:value-type="float" office:value="20020327" table:style-name="ce6">
            <text:p>20020327</text:p>
          </table:table-cell>
          <table:table-cell office:value-type="float" office:value="21" table:style-name="ce6">
            <text:p>21</text:p>
          </table:table-cell>
          <table:table-cell office:value-type="float" office:value="3834424.5040000002" table:style-name="ce9">
            <text:p>3834425</text:p>
          </table:table-cell>
          <table:table-cell office:value-type="float" office:value="379226.99800000002" table:style-name="ce9">
            <text:p>379227</text:p>
          </table:table-cell>
          <table:table-cell office:value-type="string" table:style-name="ce5">
            <text:p>NAD27</text:p>
          </table:table-cell>
          <table:table-cell office:value-type="float" office:value="4927" table:style-name="ce5">
            <text:p>492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55" table:style-name="ce5">
            <text:p>35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038112253701" table:style-name="ce6">
            <text:p>344038112253701</text:p>
          </table:table-cell>
          <table:table-cell office:value-type="string" table:style-name="ce6">
            <text:p>(B-15-02)13CCB</text:p>
          </table:table-cell>
          <table:table-cell office:value-type="float" office:value="38" table:style-name="ce6">
            <text:p>38</text:p>
          </table:table-cell>
          <table:table-cell office:value-type="float" office:value="19650629" table:style-name="ce6">
            <text:p>19650629</text:p>
          </table:table-cell>
          <table:table-cell office:value-type="float" office:value="20020408" table:style-name="ce6">
            <text:p>20020408</text:p>
          </table:table-cell>
          <table:table-cell office:value-type="float" office:value="37" table:style-name="ce6">
            <text:p>37</text:p>
          </table:table-cell>
          <table:table-cell office:value-type="float" office:value="3837976.3870000001" table:style-name="ce9">
            <text:p>3837976</text:p>
          </table:table-cell>
          <table:table-cell office:value-type="float" office:value="369275.94199999998" table:style-name="ce9">
            <text:p>369276</text:p>
          </table:table-cell>
          <table:table-cell office:value-type="string" table:style-name="ce5">
            <text:p>NAD27</text:p>
          </table:table-cell>
          <table:table-cell office:value-type="float" office:value="4955" table:style-name="ce5">
            <text:p>495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60" table:style-name="ce5">
            <text:p>46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106112291501" table:style-name="ce6">
            <text:p>344106112291501</text:p>
          </table:table-cell>
          <table:table-cell office:value-type="string" table:style-name="ce6">
            <text:p>(B-15-02)17ABA</text:p>
          </table:table-cell>
          <table:table-cell office:value-type="float" office:value="57" table:style-name="ce6">
            <text:p>57</text:p>
          </table:table-cell>
          <table:table-cell office:value-type="float" office:value="19400317" table:style-name="ce6">
            <text:p>19400317</text:p>
          </table:table-cell>
          <table:table-cell office:value-type="float" office:value="20020329" table:style-name="ce6">
            <text:p>20020329</text:p>
          </table:table-cell>
          <table:table-cell office:value-type="float" office:value="62" table:style-name="ce6">
            <text:p>62</text:p>
          </table:table-cell>
          <table:table-cell office:value-type="float" office:value="3838921.7710000002" table:style-name="ce9">
            <text:p>3838922</text:p>
          </table:table-cell>
          <table:table-cell office:value-type="float" office:value="363736.478" table:style-name="ce9">
            <text:p>363736</text:p>
          </table:table-cell>
          <table:table-cell office:value-type="string" table:style-name="ce5">
            <text:p>NAD27</text:p>
          </table:table-cell>
          <table:table-cell office:value-type="float" office:value="5056" table:style-name="ce5">
            <text:p>5056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30" table:style-name="ce5">
            <text:p>43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3859112254101" table:style-name="ce6">
            <text:p>343859112254101</text:p>
          </table:table-cell>
          <table:table-cell office:value-type="string" table:style-name="ce6">
            <text:p>(B-15-02)25CBB</text:p>
          </table:table-cell>
          <table:table-cell office:value-type="float" office:value="22" table:style-name="ce6">
            <text:p>22</text:p>
          </table:table-cell>
          <table:table-cell office:value-type="float" office:value="19450612" table:style-name="ce6">
            <text:p>19450612</text:p>
          </table:table-cell>
          <table:table-cell office:value-type="float" office:value="19730418" table:style-name="ce6">
            <text:p>19730418</text:p>
          </table:table-cell>
          <table:table-cell office:value-type="float" office:value="28" table:style-name="ce6">
            <text:p>28</text:p>
          </table:table-cell>
          <table:table-cell office:value-type="float" office:value="3834928.2170000002" table:style-name="ce9">
            <text:p>3834928</text:p>
          </table:table-cell>
          <table:table-cell office:value-type="float" office:value="369122.75400000002" table:style-name="ce9">
            <text:p>369123</text:p>
          </table:table-cell>
          <table:table-cell office:value-type="string" table:style-name="ce5">
            <text:p>NAD27</text:p>
          </table:table-cell>
          <table:table-cell office:value-type="float" office:value="5014" table:style-name="ce5">
            <text:p>501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812" table:style-name="ce5">
            <text:p>81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27112231201" table:style-name="ce6">
            <text:p>344727112231201</text:p>
          </table:table-cell>
          <table:table-cell office:value-type="string" table:style-name="ce6">
            <text:p>(B-16-01)05CDD</text:p>
          </table:table-cell>
          <table:table-cell office:value-type="float" office:value="68" table:style-name="ce6">
            <text:p>68</text:p>
          </table:table-cell>
          <table:table-cell office:value-type="float" office:value="19401024" table:style-name="ce6">
            <text:p>19401024</text:p>
          </table:table-cell>
          <table:table-cell office:value-type="float" office:value="20020514" table:style-name="ce6">
            <text:p>20020514</text:p>
          </table:table-cell>
          <table:table-cell office:value-type="float" office:value="62" table:style-name="ce6">
            <text:p>62</text:p>
          </table:table-cell>
          <table:table-cell office:value-type="float" office:value="3850523.1370000001" table:style-name="ce9">
            <text:p>3850523</text:p>
          </table:table-cell>
          <table:table-cell office:value-type="float" office:value="373132.84600000002" table:style-name="ce9">
            <text:p>373133</text:p>
          </table:table-cell>
          <table:table-cell office:value-type="string" table:style-name="ce5">
            <text:p>NAD27</text:p>
          </table:table-cell>
          <table:table-cell office:value-type="float" office:value="4717" table:style-name="ce5">
            <text:p>471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530" table:style-name="ce5">
            <text:p>153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28112174901" table:style-name="ce6">
            <text:p>344628112174901</text:p>
          </table:table-cell>
          <table:table-cell office:value-type="string" table:style-name="ce6">
            <text:p>(B-16-01)07CDD</text:p>
          </table:table-cell>
          <table:table-cell office:value-type="float" office:value="56" table:style-name="ce6">
            <text:p>56</text:p>
          </table:table-cell>
          <table:table-cell office:value-type="float" office:value="19470723" table:style-name="ce6">
            <text:p>19470723</text:p>
          </table:table-cell>
          <table:table-cell office:value-type="float" office:value="20020514" table:style-name="ce6">
            <text:p>20020514</text:p>
          </table:table-cell>
          <table:table-cell office:value-type="float" office:value="55" table:style-name="ce6">
            <text:p>55</text:p>
          </table:table-cell>
          <table:table-cell office:value-type="float" office:value="3848725.2110000001" table:style-name="ce9">
            <text:p>3848725</text:p>
          </table:table-cell>
          <table:table-cell office:value-type="float" office:value="371606.91600000003" table:style-name="ce9">
            <text:p>371607</text:p>
          </table:table-cell>
          <table:table-cell office:value-type="string" table:style-name="ce5">
            <text:p>NAD27</text:p>
          </table:table-cell>
          <table:table-cell office:value-type="float" office:value="4705" table:style-name="ce5">
            <text:p>470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58" table:style-name="ce5">
            <text:p>75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00112230601" table:style-name="ce6">
            <text:p>344700112230601</text:p>
          </table:table-cell>
          <table:table-cell office:value-type="string" table:style-name="ce6">
            <text:p>(B-16-01)08ACC</text:p>
          </table:table-cell>
          <table:table-cell office:value-type="float" office:value="72" table:style-name="ce6">
            <text:p>72</text:p>
          </table:table-cell>
          <table:table-cell office:value-type="float" office:value="19390414" table:style-name="ce6">
            <text:p>19390414</text:p>
          </table:table-cell>
          <table:table-cell office:value-type="float" office:value="19820224" table:style-name="ce6">
            <text:p>19820224</text:p>
          </table:table-cell>
          <table:table-cell office:value-type="float" office:value="43" table:style-name="ce6">
            <text:p>43</text:p>
          </table:table-cell>
          <table:table-cell office:value-type="float" office:value="3849689.2349999999" table:style-name="ce9">
            <text:p>3849689</text:p>
          </table:table-cell>
          <table:table-cell office:value-type="float" office:value="373276.91399999999" table:style-name="ce9">
            <text:p>373277</text:p>
          </table:table-cell>
          <table:table-cell office:value-type="string" table:style-name="ce5">
            <text:p>NAD27</text:p>
          </table:table-cell>
          <table:table-cell office:value-type="float" office:value="4724" table:style-name="ce5">
            <text:p>472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96" table:style-name="ce5">
            <text:p>29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40112202601" table:style-name="ce6">
            <text:p>344540112202601</text:p>
          </table:table-cell>
          <table:table-cell office:value-type="string" table:style-name="ce6">
            <text:p>(B-16-01)14CCC</text:p>
          </table:table-cell>
          <table:table-cell office:value-type="float" office:value="69" table:style-name="ce6">
            <text:p>69</text:p>
          </table:table-cell>
          <table:table-cell office:value-type="float" office:value="19400326" table:style-name="ce6">
            <text:p>19400326</text:p>
          </table:table-cell>
          <table:table-cell office:value-type="float" office:value="20020514" table:style-name="ce6">
            <text:p>20020514</text:p>
          </table:table-cell>
          <table:table-cell office:value-type="float" office:value="62" table:style-name="ce6">
            <text:p>62</text:p>
          </table:table-cell>
          <table:table-cell office:value-type="float" office:value="3847172.125" table:style-name="ce9">
            <text:p>3847172</text:p>
          </table:table-cell>
          <table:table-cell office:value-type="float" office:value="377306.77899999998" table:style-name="ce9">
            <text:p>377307</text:p>
          </table:table-cell>
          <table:table-cell office:value-type="string" table:style-name="ce5">
            <text:p>NAD27</text:p>
          </table:table-cell>
          <table:table-cell office:value-type="float" office:value="4833" table:style-name="ce5">
            <text:p>483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30" table:style-name="ce5">
            <text:p>33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40112234301" table:style-name="ce6">
            <text:p>344540112234301</text:p>
          </table:table-cell>
          <table:table-cell office:value-type="string" table:style-name="ce6">
            <text:p>(B-16-01)18DDD</text:p>
          </table:table-cell>
          <table:table-cell office:value-type="float" office:value="31" table:style-name="ce6">
            <text:p>31</text:p>
          </table:table-cell>
          <table:table-cell office:value-type="float" office:value="19420415" table:style-name="ce6">
            <text:p>19420415</text:p>
          </table:table-cell>
          <table:table-cell office:value-type="float" office:value="19820224" table:style-name="ce6">
            <text:p>19820224</text:p>
          </table:table-cell>
          <table:table-cell office:value-type="float" office:value="40" table:style-name="ce6">
            <text:p>40</text:p>
          </table:table-cell>
          <table:table-cell office:value-type="float" office:value="3847307.8480000002" table:style-name="ce9">
            <text:p>3847308</text:p>
          </table:table-cell>
          <table:table-cell office:value-type="float" office:value="372227.93300000002" table:style-name="ce9">
            <text:p>372228</text:p>
          </table:table-cell>
          <table:table-cell office:value-type="string" table:style-name="ce5">
            <text:p>NAD27</text:p>
          </table:table-cell>
          <table:table-cell office:value-type="float" office:value="4764" table:style-name="ce5">
            <text:p>476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05" table:style-name="ce5">
            <text:p>30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59112232601" table:style-name="ce6">
            <text:p>344459112232601</text:p>
          </table:table-cell>
          <table:table-cell office:value-type="string" table:style-name="ce6">
            <text:p>(B-16-01)20CBD1</text:p>
          </table:table-cell>
          <table:table-cell office:value-type="float" office:value="29" table:style-name="ce6">
            <text:p>29</text:p>
          </table:table-cell>
          <table:table-cell office:value-type="float" office:value="19400326" table:style-name="ce6">
            <text:p>19400326</text:p>
          </table:table-cell>
          <table:table-cell office:value-type="float" office:value="20020422" table:style-name="ce6">
            <text:p>20020422</text:p>
          </table:table-cell>
          <table:table-cell office:value-type="float" office:value="62" table:style-name="ce6">
            <text:p>62</text:p>
          </table:table-cell>
          <table:table-cell office:value-type="float" office:value="3845970.0639999998" table:style-name="ce9">
            <text:p>3845970</text:p>
          </table:table-cell>
          <table:table-cell office:value-type="float" office:value="372712.91499999998" table:style-name="ce9">
            <text:p>372713</text:p>
          </table:table-cell>
          <table:table-cell office:value-type="string" table:style-name="ce5">
            <text:p>NAD27</text:p>
          </table:table-cell>
          <table:table-cell office:value-type="float" office:value="4777" table:style-name="ce5">
            <text:p>477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80" table:style-name="ce5">
            <text:p>8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59112232401" table:style-name="ce6">
            <text:p>344459112232401</text:p>
          </table:table-cell>
          <table:table-cell office:value-type="string" table:style-name="ce6">
            <text:p>(B-16-01)20CBD2</text:p>
          </table:table-cell>
          <table:table-cell office:value-type="float" office:value="30" table:style-name="ce6">
            <text:p>30</text:p>
          </table:table-cell>
          <table:table-cell office:value-type="float" office:value="19400326" table:style-name="ce6">
            <text:p>19400326</text:p>
          </table:table-cell>
          <table:table-cell office:value-type="float" office:value="19820825" table:style-name="ce6">
            <text:p>19820825</text:p>
          </table:table-cell>
          <table:table-cell office:value-type="float" office:value="42" table:style-name="ce6">
            <text:p>42</text:p>
          </table:table-cell>
          <table:table-cell office:value-type="float" office:value="3845969.304" table:style-name="ce9">
            <text:p>3845969</text:p>
          </table:table-cell>
          <table:table-cell office:value-type="float" office:value="372767.83899999998" table:style-name="ce9">
            <text:p>372768</text:p>
          </table:table-cell>
          <table:table-cell office:value-type="string" table:style-name="ce5">
            <text:p>NAD27</text:p>
          </table:table-cell>
          <table:table-cell office:value-type="float" office:value="4778" table:style-name="ce5">
            <text:p>477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5" table:style-name="ce5">
            <text:p>6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32112482701" table:style-name="ce6">
            <text:p>344532112482701</text:p>
          </table:table-cell>
          <table:table-cell office:value-type="string" table:style-name="ce6">
            <text:p>(B-16-01)24AAA</text:p>
          </table:table-cell>
          <table:table-cell office:value-type="float" office:value="42" table:style-name="ce6">
            <text:p>42</text:p>
          </table:table-cell>
          <table:table-cell office:value-type="float" office:value="19590323" table:style-name="ce6">
            <text:p>19590323</text:p>
          </table:table-cell>
          <table:table-cell office:value-type="float" office:value="19820824" table:style-name="ce6">
            <text:p>19820824</text:p>
          </table:table-cell>
          <table:table-cell office:value-type="float" office:value="23" table:style-name="ce6">
            <text:p>23</text:p>
          </table:table-cell>
          <table:table-cell office:value-type="float" office:value="3846887.2710000002" table:style-name="ce9">
            <text:p>3846887</text:p>
          </table:table-cell>
          <table:table-cell office:value-type="float" office:value="380406.364" table:style-name="ce9">
            <text:p>380406</text:p>
          </table:table-cell>
          <table:table-cell office:value-type="string" table:style-name="ce5">
            <text:p>NAD27</text:p>
          </table:table-cell>
          <table:table-cell office:value-type="float" office:value="4965" table:style-name="ce5">
            <text:p>496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10" table:style-name="ce5">
            <text:p>41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58112182901" table:style-name="ce6">
            <text:p>344358112182901</text:p>
          </table:table-cell>
          <table:table-cell office:value-type="string" table:style-name="ce6">
            <text:p>(B-16-01)25DDA</text:p>
          </table:table-cell>
          <table:table-cell office:value-type="float" office:value="19" table:style-name="ce6">
            <text:p>19</text:p>
          </table:table-cell>
          <table:table-cell office:value-type="float" office:value="19720711" table:style-name="ce6">
            <text:p>19720711</text:p>
          </table:table-cell>
          <table:table-cell office:value-type="float" office:value="20020411" table:style-name="ce6">
            <text:p>20020411</text:p>
          </table:table-cell>
          <table:table-cell office:value-type="float" office:value="30" table:style-name="ce6">
            <text:p>30</text:p>
          </table:table-cell>
          <table:table-cell office:value-type="float" office:value="3843994.483" table:style-name="ce9">
            <text:p>3843994</text:p>
          </table:table-cell>
          <table:table-cell office:value-type="float" office:value="380240.554" table:style-name="ce9">
            <text:p>380241</text:p>
          </table:table-cell>
          <table:table-cell office:value-type="string" table:style-name="ce5">
            <text:p>NAD27</text:p>
          </table:table-cell>
          <table:table-cell office:value-type="float" office:value="4961" table:style-name="ce5">
            <text:p>496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91" table:style-name="ce5">
            <text:p>49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29112222001" table:style-name="ce6">
            <text:p>344429112222001</text:p>
          </table:table-cell>
          <table:table-cell office:value-type="string" table:style-name="ce6">
            <text:p>(B-16-01)28BCA</text:p>
          </table:table-cell>
          <table:table-cell office:value-type="float" office:value="18" table:style-name="ce6">
            <text:p>18</text:p>
          </table:table-cell>
          <table:table-cell office:value-type="float" office:value="19720306" table:style-name="ce6">
            <text:p>19720306</text:p>
          </table:table-cell>
          <table:table-cell office:value-type="float" office:value="20020411" table:style-name="ce6">
            <text:p>20020411</text:p>
          </table:table-cell>
          <table:table-cell office:value-type="float" office:value="30" table:style-name="ce6">
            <text:p>30</text:p>
          </table:table-cell>
          <table:table-cell office:value-type="float" office:value="3845026.4449999998" table:style-name="ce9">
            <text:p>3845026</text:p>
          </table:table-cell>
          <table:table-cell office:value-type="float" office:value="374384.68800000002" table:style-name="ce9">
            <text:p>374385</text:p>
          </table:table-cell>
          <table:table-cell office:value-type="string" table:style-name="ce5">
            <text:p>NAD27</text:p>
          </table:table-cell>
          <table:table-cell office:value-type="float" office:value="4807" table:style-name="ce5">
            <text:p>480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05112211201" table:style-name="ce6">
            <text:p>344305112211201</text:p>
          </table:table-cell>
          <table:table-cell office:value-type="string" table:style-name="ce6">
            <text:p>(B-16-01)34CDB1</text:p>
          </table:table-cell>
          <table:table-cell office:value-type="float" office:value="51" table:style-name="ce6">
            <text:p>51</text:p>
          </table:table-cell>
          <table:table-cell office:value-type="float" office:value="19390414" table:style-name="ce6">
            <text:p>19390414</text:p>
          </table:table-cell>
          <table:table-cell office:value-type="float" office:value="19680312" table:style-name="ce6">
            <text:p>19680312</text:p>
          </table:table-cell>
          <table:table-cell office:value-type="float" office:value="29" table:style-name="ce6">
            <text:p>29</text:p>
          </table:table-cell>
          <table:table-cell office:value-type="float" office:value="3842419.0380000002" table:style-name="ce9">
            <text:p>3842419</text:p>
          </table:table-cell>
          <table:table-cell office:value-type="float" office:value="376080.18800000002" table:style-name="ce9">
            <text:p>376080</text:p>
          </table:table-cell>
          <table:table-cell office:value-type="string" table:style-name="ce5">
            <text:p>NAD27</text:p>
          </table:table-cell>
          <table:table-cell office:value-type="float" office:value="4808" table:style-name="ce5">
            <text:p>480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02" table:style-name="ce5">
            <text:p>30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05112211301" table:style-name="ce6">
            <text:p>344305112211301</text:p>
          </table:table-cell>
          <table:table-cell office:value-type="string" table:style-name="ce6">
            <text:p>(B-16-01)34CDB2</text:p>
          </table:table-cell>
          <table:table-cell office:value-type="float" office:value="19" table:style-name="ce6">
            <text:p>19</text:p>
          </table:table-cell>
          <table:table-cell office:value-type="float" office:value="19720306" table:style-name="ce6">
            <text:p>19720306</text:p>
          </table:table-cell>
          <table:table-cell office:value-type="float" office:value="19930205" table:style-name="ce6">
            <text:p>19930205</text:p>
          </table:table-cell>
          <table:table-cell office:value-type="float" office:value="21" table:style-name="ce6">
            <text:p>21</text:p>
          </table:table-cell>
          <table:table-cell office:value-type="float" office:value="3842419.4079999998" table:style-name="ce9">
            <text:p>3842419</text:p>
          </table:table-cell>
          <table:table-cell office:value-type="float" office:value="376052.71600000001" table:style-name="ce9">
            <text:p>376053</text:p>
          </table:table-cell>
          <table:table-cell office:value-type="string" table:style-name="ce5">
            <text:p>NAD27</text:p>
          </table:table-cell>
          <table:table-cell office:value-type="float" office:value="4808" table:style-name="ce5">
            <text:p>480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02" table:style-name="ce5">
            <text:p>30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14112202401" table:style-name="ce6">
            <text:p>344314112202401</text:p>
          </table:table-cell>
          <table:table-cell office:value-type="string" table:style-name="ce6">
            <text:p>(B-16-01)35CBC</text:p>
          </table:table-cell>
          <table:table-cell office:value-type="float" office:value="20" table:style-name="ce6">
            <text:p>20</text:p>
          </table:table-cell>
          <table:table-cell office:value-type="float" office:value="19720711" table:style-name="ce6">
            <text:p>19720711</text:p>
          </table:table-cell>
          <table:table-cell office:value-type="float" office:value="20021120" table:style-name="ce6">
            <text:p>20021120</text:p>
          </table:table-cell>
          <table:table-cell office:value-type="float" office:value="30" table:style-name="ce6">
            <text:p>30</text:p>
          </table:table-cell>
          <table:table-cell office:value-type="float" office:value="3842679.9780000001" table:style-name="ce9">
            <text:p>3842680</text:p>
          </table:table-cell>
          <table:table-cell office:value-type="float" office:value="377301.82400000002" table:style-name="ce9">
            <text:p>377302</text:p>
          </table:table-cell>
          <table:table-cell office:value-type="string" table:style-name="ce5">
            <text:p>NAD27</text:p>
          </table:table-cell>
          <table:table-cell office:value-type="float" office:value="4842" table:style-name="ce5">
            <text:p>484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00" table:style-name="ce5">
            <text:p>7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38112253301" table:style-name="ce6">
            <text:p>344738112253301</text:p>
          </table:table-cell>
          <table:table-cell office:value-type="string" table:style-name="ce6">
            <text:p>(B-16-02)01CBD</text:p>
          </table:table-cell>
          <table:table-cell office:value-type="float" office:value="75" table:style-name="ce6">
            <text:p>75</text:p>
          </table:table-cell>
          <table:table-cell office:value-type="float" office:value="19380420" table:style-name="ce6">
            <text:p>19380420</text:p>
          </table:table-cell>
          <table:table-cell office:value-type="float" office:value="20020515" table:style-name="ce6">
            <text:p>20020515</text:p>
          </table:table-cell>
          <table:table-cell office:value-type="float" office:value="64" table:style-name="ce6">
            <text:p>64</text:p>
          </table:table-cell>
          <table:table-cell office:value-type="float" office:value="3850917.0410000002" table:style-name="ce9">
            <text:p>3850917</text:p>
          </table:table-cell>
          <table:table-cell office:value-type="float" office:value="369560.27100000001" table:style-name="ce9">
            <text:p>369560</text:p>
          </table:table-cell>
          <table:table-cell office:value-type="string" table:style-name="ce5">
            <text:p>NAD27</text:p>
          </table:table-cell>
          <table:table-cell office:value-type="float" office:value="4590" table:style-name="ce5">
            <text:p>459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00" table:style-name="ce5">
            <text:p>7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27112253401" table:style-name="ce6">
            <text:p>344727112253401</text:p>
          </table:table-cell>
          <table:table-cell office:value-type="string" table:style-name="ce6">
            <text:p>(B-16-02)01CCD</text:p>
          </table:table-cell>
          <table:table-cell office:value-type="float" office:value="22" table:style-name="ce6">
            <text:p>22</text:p>
          </table:table-cell>
          <table:table-cell office:value-type="float" office:value="19380400" table:style-name="ce6">
            <text:p>19380400</text:p>
          </table:table-cell>
          <table:table-cell office:value-type="float" office:value="19590323" table:style-name="ce6">
            <text:p>19590323</text:p>
          </table:table-cell>
          <table:table-cell office:value-type="float" office:value="21" table:style-name="ce6">
            <text:p>21</text:p>
          </table:table-cell>
          <table:table-cell office:value-type="float" office:value="3850573.6370000001" table:style-name="ce9">
            <text:p>3850574</text:p>
          </table:table-cell>
          <table:table-cell office:value-type="float" office:value="369527.93900000001" table:style-name="ce9">
            <text:p>369528</text:p>
          </table:table-cell>
          <table:table-cell office:value-type="string" table:style-name="ce5">
            <text:p>NAD27</text:p>
          </table:table-cell>
          <table:table-cell office:value-type="float" office:value="4592" table:style-name="ce5">
            <text:p>4592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32112251901" table:style-name="ce6">
            <text:p>344732112251901</text:p>
          </table:table-cell>
          <table:table-cell office:value-type="string" table:style-name="ce6">
            <text:p>(B-16-02)01CDA</text:p>
          </table:table-cell>
          <table:table-cell office:value-type="float" office:value="10" table:style-name="ce6">
            <text:p>10</text:p>
          </table:table-cell>
          <table:table-cell office:value-type="float" office:value="19520330" table:style-name="ce6">
            <text:p>19520330</text:p>
          </table:table-cell>
          <table:table-cell office:value-type="float" office:value="19720000" table:style-name="ce6">
            <text:p>19720000</text:p>
          </table:table-cell>
          <table:table-cell office:value-type="float" office:value="20" table:style-name="ce6">
            <text:p>20</text:p>
          </table:table-cell>
          <table:table-cell office:value-type="float" office:value="3850723.4479999999" table:style-name="ce9">
            <text:p>3850723</text:p>
          </table:table-cell>
          <table:table-cell office:value-type="float" office:value="369914.41899999999" table:style-name="ce9">
            <text:p>369914</text:p>
          </table:table-cell>
          <table:table-cell office:value-type="string" table:style-name="ce5">
            <text:p>NAD27</text:p>
          </table:table-cell>
          <table:table-cell office:value-type="float" office:value="4625" table:style-name="ce5">
            <text:p>462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64" table:style-name="ce5">
            <text:p>664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00112260501" table:style-name="ce6">
            <text:p>344800112260501</text:p>
          </table:table-cell>
          <table:table-cell office:value-type="string" table:style-name="ce6">
            <text:p>(B-16-02)02ABD1</text:p>
          </table:table-cell>
          <table:table-cell office:value-type="float" office:value="12" table:style-name="ce6">
            <text:p>12</text:p>
          </table:table-cell>
          <table:table-cell office:value-type="float" office:value="19390411" table:style-name="ce6">
            <text:p>19390411</text:p>
          </table:table-cell>
          <table:table-cell office:value-type="float" office:value="19881129" table:style-name="ce6">
            <text:p>19881129</text:p>
          </table:table-cell>
          <table:table-cell office:value-type="float" office:value="49" table:style-name="ce6">
            <text:p>49</text:p>
          </table:table-cell>
          <table:table-cell office:value-type="float" office:value="3851605.1430000002" table:style-name="ce9">
            <text:p>3851605</text:p>
          </table:table-cell>
          <table:table-cell office:value-type="float" office:value="368755.66100000002" table:style-name="ce9">
            <text:p>368756</text:p>
          </table:table-cell>
          <table:table-cell office:value-type="string" table:style-name="ce5">
            <text:p>NAD27</text:p>
          </table:table-cell>
          <table:table-cell office:value-type="float" office:value="4510" table:style-name="ce5">
            <text:p>451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20" table:style-name="ce5">
            <text:p>72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07112260501" table:style-name="ce6">
            <text:p>344807112260501</text:p>
          </table:table-cell>
          <table:table-cell office:value-type="string" table:style-name="ce6">
            <text:p>(B-16-02)02ABD2</text:p>
          </table:table-cell>
          <table:table-cell office:value-type="float" office:value="26" table:style-name="ce6">
            <text:p>26</text:p>
          </table:table-cell>
          <table:table-cell office:value-type="float" office:value="19500322" table:style-name="ce6">
            <text:p>19500322</text:p>
          </table:table-cell>
          <table:table-cell office:value-type="float" office:value="19820302" table:style-name="ce6">
            <text:p>19820302</text:p>
          </table:table-cell>
          <table:table-cell office:value-type="float" office:value="32" table:style-name="ce6">
            <text:p>32</text:p>
          </table:table-cell>
          <table:table-cell office:value-type="float" office:value="3851815.8560000001" table:style-name="ce9">
            <text:p>3851816</text:p>
          </table:table-cell>
          <table:table-cell office:value-type="float" office:value="368758.67300000001" table:style-name="ce9">
            <text:p>368759</text:p>
          </table:table-cell>
          <table:table-cell office:value-type="string" table:style-name="ce5">
            <text:p>NAD27</text:p>
          </table:table-cell>
          <table:table-cell office:value-type="float" office:value="4505" table:style-name="ce5">
            <text:p>450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62" table:style-name="ce5">
            <text:p>56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05112273201" table:style-name="ce6">
            <text:p>344805112273201</text:p>
          </table:table-cell>
          <table:table-cell office:value-type="string" table:style-name="ce6">
            <text:p>(B-16-02)03BAC</text:p>
          </table:table-cell>
          <table:table-cell office:value-type="float" office:value="63" table:style-name="ce6">
            <text:p>63</text:p>
          </table:table-cell>
          <table:table-cell office:value-type="float" office:value="19390411" table:style-name="ce6">
            <text:p>19390411</text:p>
          </table:table-cell>
          <table:table-cell office:value-type="float" office:value="19890823" table:style-name="ce6">
            <text:p>19890823</text:p>
          </table:table-cell>
          <table:table-cell office:value-type="float" office:value="50" table:style-name="ce6">
            <text:p>50</text:p>
          </table:table-cell>
          <table:table-cell office:value-type="float" office:value="3851792.318" table:style-name="ce9">
            <text:p>3851792</text:p>
          </table:table-cell>
          <table:table-cell office:value-type="float" office:value="366543.96899999998" table:style-name="ce9">
            <text:p>366544</text:p>
          </table:table-cell>
          <table:table-cell office:value-type="string" table:style-name="ce5">
            <text:p>NAD27</text:p>
          </table:table-cell>
          <table:table-cell office:value-type="float" office:value="4535" table:style-name="ce5">
            <text:p>453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16" table:style-name="ce5">
            <text:p>51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09112275201" table:style-name="ce6">
            <text:p>344809112275201</text:p>
          </table:table-cell>
          <table:table-cell office:value-type="string" table:style-name="ce6">
            <text:p>(B-16-02)03BBB1</text:p>
          </table:table-cell>
          <table:table-cell office:value-type="float" office:value="30" table:style-name="ce6">
            <text:p>30</text:p>
          </table:table-cell>
          <table:table-cell office:value-type="float" office:value="19801023" table:style-name="ce6">
            <text:p>19801023</text:p>
          </table:table-cell>
          <table:table-cell office:value-type="float" office:value="20020326" table:style-name="ce6">
            <text:p>20020326</text:p>
          </table:table-cell>
          <table:table-cell office:value-type="float" office:value="22" table:style-name="ce6">
            <text:p>22</text:p>
          </table:table-cell>
          <table:table-cell office:value-type="float" office:value="3851921.6379999998" table:style-name="ce9">
            <text:p>3851922</text:p>
          </table:table-cell>
          <table:table-cell office:value-type="float" office:value="366042.58600000001" table:style-name="ce9">
            <text:p>366043</text:p>
          </table:table-cell>
          <table:table-cell office:value-type="string" table:style-name="ce5">
            <text:p>NAD27</text:p>
          </table:table-cell>
          <table:table-cell office:value-type="float" office:value="4539" table:style-name="ce5">
            <text:p>4539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16" table:style-name="ce5">
            <text:p>51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40112273901" table:style-name="ce6">
            <text:p>344740112273901</text:p>
          </table:table-cell>
          <table:table-cell office:value-type="string" table:style-name="ce6">
            <text:p>(B-16-02)03CBD1</text:p>
          </table:table-cell>
          <table:table-cell office:value-type="float" office:value="43" table:style-name="ce6">
            <text:p>43</text:p>
          </table:table-cell>
          <table:table-cell office:value-type="float" office:value="19380419" table:style-name="ce6">
            <text:p>19380419</text:p>
          </table:table-cell>
          <table:table-cell office:value-type="float" office:value="19801022" table:style-name="ce6">
            <text:p>19801022</text:p>
          </table:table-cell>
          <table:table-cell office:value-type="float" office:value="42" table:style-name="ce6">
            <text:p>42</text:p>
          </table:table-cell>
          <table:table-cell office:value-type="float" office:value="3850995.6860000002" table:style-name="ce9">
            <text:p>3850996</text:p>
          </table:table-cell>
          <table:table-cell office:value-type="float" office:value="366404.27399999998" table:style-name="ce9">
            <text:p>366404</text:p>
          </table:table-cell>
          <table:table-cell office:value-type="string" table:style-name="ce5">
            <text:p>NAD27</text:p>
          </table:table-cell>
          <table:table-cell office:value-type="float" office:value="4572" table:style-name="ce5">
            <text:p>457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29" table:style-name="ce5">
            <text:p>529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32112272401" table:style-name="ce6">
            <text:p>344732112272401</text:p>
          </table:table-cell>
          <table:table-cell office:value-type="string" table:style-name="ce6">
            <text:p>(B-16-02)03CDA1</text:p>
          </table:table-cell>
          <table:table-cell office:value-type="float" office:value="13" table:style-name="ce6">
            <text:p>13</text:p>
          </table:table-cell>
          <table:table-cell office:value-type="float" office:value="19380419" table:style-name="ce6">
            <text:p>19380419</text:p>
          </table:table-cell>
          <table:table-cell office:value-type="float" office:value="19810204" table:style-name="ce6">
            <text:p>19810204</text:p>
          </table:table-cell>
          <table:table-cell office:value-type="float" office:value="43" table:style-name="ce6">
            <text:p>43</text:p>
          </table:table-cell>
          <table:table-cell office:value-type="float" office:value="3850769.0959999999" table:style-name="ce9">
            <text:p>3850769</text:p>
          </table:table-cell>
          <table:table-cell office:value-type="float" office:value="366730.42700000003" table:style-name="ce9">
            <text:p>366730</text:p>
          </table:table-cell>
          <table:table-cell office:value-type="string" table:style-name="ce5">
            <text:p>NAD27</text:p>
          </table:table-cell>
          <table:table-cell office:value-type="float" office:value="4584" table:style-name="ce5">
            <text:p>458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66" table:style-name="ce5">
            <text:p>66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26112273301" table:style-name="ce6">
            <text:p>344726112273301</text:p>
          </table:table-cell>
          <table:table-cell office:value-type="string" table:style-name="ce6">
            <text:p>(B-16-02)03CDC1</text:p>
          </table:table-cell>
          <table:table-cell office:value-type="float" office:value="61" table:style-name="ce6">
            <text:p>61</text:p>
          </table:table-cell>
          <table:table-cell office:value-type="float" office:value="19380420" table:style-name="ce6">
            <text:p>19380420</text:p>
          </table:table-cell>
          <table:table-cell office:value-type="float" office:value="19830727" table:style-name="ce6">
            <text:p>19830727</text:p>
          </table:table-cell>
          <table:table-cell office:value-type="float" office:value="45" table:style-name="ce6">
            <text:p>45</text:p>
          </table:table-cell>
          <table:table-cell office:value-type="float" office:value="3850439.7119999998" table:style-name="ce9">
            <text:p>3850440</text:p>
          </table:table-cell>
          <table:table-cell office:value-type="float" office:value="366496.85600000003" table:style-name="ce9">
            <text:p>366497</text:p>
          </table:table-cell>
          <table:table-cell office:value-type="string" table:style-name="ce5">
            <text:p>NAD27</text:p>
          </table:table-cell>
          <table:table-cell office:value-type="float" office:value="4595" table:style-name="ce5">
            <text:p>459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90" table:style-name="ce5">
            <text:p>59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28112270201" table:style-name="ce6">
            <text:p>344728112270201</text:p>
          </table:table-cell>
          <table:table-cell office:value-type="string" table:style-name="ce6">
            <text:p>(B-16-02)03DDC1</text:p>
          </table:table-cell>
          <table:table-cell office:value-type="float" office:value="13" table:style-name="ce6">
            <text:p>13</text:p>
          </table:table-cell>
          <table:table-cell office:value-type="float" office:value="19380420" table:style-name="ce6">
            <text:p>19380420</text:p>
          </table:table-cell>
          <table:table-cell office:value-type="float" office:value="19801115" table:style-name="ce6">
            <text:p>19801115</text:p>
          </table:table-cell>
          <table:table-cell office:value-type="float" office:value="42" table:style-name="ce6">
            <text:p>42</text:p>
          </table:table-cell>
          <table:table-cell office:value-type="float" office:value="3850639.023" table:style-name="ce9">
            <text:p>3850639</text:p>
          </table:table-cell>
          <table:table-cell office:value-type="float" office:value="367286.77899999998" table:style-name="ce9">
            <text:p>367287</text:p>
          </table:table-cell>
          <table:table-cell office:value-type="string" table:style-name="ce5">
            <text:p>NAD27</text:p>
          </table:table-cell>
          <table:table-cell office:value-type="float" office:value="4584" table:style-name="ce5">
            <text:p>458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82" table:style-name="ce5">
            <text:p>58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23112265701" table:style-name="ce6">
            <text:p>344723112265701</text:p>
          </table:table-cell>
          <table:table-cell office:value-type="string" table:style-name="ce6">
            <text:p>(B-16-02)03DDC4</text:p>
          </table:table-cell>
          <table:table-cell office:value-type="float" office:value="34" table:style-name="ce6">
            <text:p>34</text:p>
          </table:table-cell>
          <table:table-cell office:value-type="float" office:value="19801024" table:style-name="ce6">
            <text:p>19801024</text:p>
          </table:table-cell>
          <table:table-cell office:value-type="float" office:value="20020327" table:style-name="ce6">
            <text:p>20020327</text:p>
          </table:table-cell>
          <table:table-cell office:value-type="float" office:value="22" table:style-name="ce6">
            <text:p>22</text:p>
          </table:table-cell>
          <table:table-cell office:value-type="float" office:value="3850481.9109999998" table:style-name="ce9">
            <text:p>3850482</text:p>
          </table:table-cell>
          <table:table-cell office:value-type="float" office:value="367412.63199999998" table:style-name="ce9">
            <text:p>367413</text:p>
          </table:table-cell>
          <table:table-cell office:value-type="string" table:style-name="ce5">
            <text:p>NAD27</text:p>
          </table:table-cell>
          <table:table-cell office:value-type="float" office:value="4590" table:style-name="ce5">
            <text:p>459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85" table:style-name="ce5">
            <text:p>8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53112282101" table:style-name="ce6">
            <text:p>344753112282101</text:p>
          </table:table-cell>
          <table:table-cell office:value-type="string" table:style-name="ce6">
            <text:p>(B-16-02)04ACC1</text:p>
          </table:table-cell>
          <table:table-cell office:value-type="float" office:value="26" table:style-name="ce6">
            <text:p>26</text:p>
          </table:table-cell>
          <table:table-cell office:value-type="float" office:value="19440407" table:style-name="ce6">
            <text:p>19440407</text:p>
          </table:table-cell>
          <table:table-cell office:value-type="float" office:value="19690317" table:style-name="ce6">
            <text:p>19690317</text:p>
          </table:table-cell>
          <table:table-cell office:value-type="float" office:value="25" table:style-name="ce6">
            <text:p>25</text:p>
          </table:table-cell>
          <table:table-cell office:value-type="float" office:value="3851444.51" table:style-name="ce9">
            <text:p>3851445</text:p>
          </table:table-cell>
          <table:table-cell office:value-type="float" office:value="365294.41499999998" table:style-name="ce9">
            <text:p>365294</text:p>
          </table:table-cell>
          <table:table-cell office:value-type="string" table:style-name="ce5">
            <text:p>NAD27</text:p>
          </table:table-cell>
          <table:table-cell office:value-type="float" office:value="4580" table:style-name="ce5">
            <text:p>458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00" table:style-name="ce5">
            <text:p>7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54112280701" table:style-name="ce6">
            <text:p>344754112280701</text:p>
          </table:table-cell>
          <table:table-cell office:value-type="string" table:style-name="ce6">
            <text:p>(B-16-02)04ADC</text:p>
          </table:table-cell>
          <table:table-cell office:value-type="float" office:value="36" table:style-name="ce6">
            <text:p>36</text:p>
          </table:table-cell>
          <table:table-cell office:value-type="float" office:value="19430408" table:style-name="ce6">
            <text:p>19430408</text:p>
          </table:table-cell>
          <table:table-cell office:value-type="float" office:value="19820304" table:style-name="ce6">
            <text:p>19820304</text:p>
          </table:table-cell>
          <table:table-cell office:value-type="float" office:value="39" table:style-name="ce6">
            <text:p>39</text:p>
          </table:table-cell>
          <table:table-cell office:value-type="float" office:value="3851461.463" table:style-name="ce9">
            <text:p>3851461</text:p>
          </table:table-cell>
          <table:table-cell office:value-type="float" office:value="365651.54200000002" table:style-name="ce9">
            <text:p>365652</text:p>
          </table:table-cell>
          <table:table-cell office:value-type="string" table:style-name="ce5">
            <text:p>NAD27</text:p>
          </table:table-cell>
          <table:table-cell office:value-type="float" office:value="4570" table:style-name="ce5">
            <text:p>457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85" table:style-name="ce5">
            <text:p>48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53112275701" table:style-name="ce6">
            <text:p>344753112275701</text:p>
          </table:table-cell>
          <table:table-cell office:value-type="string" table:style-name="ce6">
            <text:p>(B-16-02)04ADD</text:p>
          </table:table-cell>
          <table:table-cell office:value-type="float" office:value="16" table:style-name="ce6">
            <text:p>16</text:p>
          </table:table-cell>
          <table:table-cell office:value-type="float" office:value="19371110" table:style-name="ce6">
            <text:p>19371110</text:p>
          </table:table-cell>
          <table:table-cell office:value-type="float" office:value="19801022" table:style-name="ce6">
            <text:p>19801022</text:p>
          </table:table-cell>
          <table:table-cell office:value-type="float" office:value="43" table:style-name="ce6">
            <text:p>43</text:p>
          </table:table-cell>
          <table:table-cell office:value-type="float" office:value="3851302.4550000001" table:style-name="ce9">
            <text:p>3851302</text:p>
          </table:table-cell>
          <table:table-cell office:value-type="float" office:value="365905.44" table:style-name="ce9">
            <text:p>365905</text:p>
          </table:table-cell>
          <table:table-cell office:value-type="string" table:style-name="ce5">
            <text:p>NAD27</text:p>
          </table:table-cell>
          <table:table-cell office:value-type="float" office:value="4564" table:style-name="ce5">
            <text:p>456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20" table:style-name="ce5">
            <text:p>62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53112284601" table:style-name="ce6">
            <text:p>344753112284601</text:p>
          </table:table-cell>
          <table:table-cell office:value-type="string" table:style-name="ce6">
            <text:p>(B-16-02)04BCD</text:p>
          </table:table-cell>
          <table:table-cell office:value-type="float" office:value="26" table:style-name="ce6">
            <text:p>26</text:p>
          </table:table-cell>
          <table:table-cell office:value-type="float" office:value="19450911" table:style-name="ce6">
            <text:p>19450911</text:p>
          </table:table-cell>
          <table:table-cell office:value-type="float" office:value="19780400" table:style-name="ce6">
            <text:p>19780400</text:p>
          </table:table-cell>
          <table:table-cell office:value-type="float" office:value="33" table:style-name="ce6">
            <text:p>33</text:p>
          </table:table-cell>
          <table:table-cell office:value-type="float" office:value="3851453.7919999999" table:style-name="ce9">
            <text:p>3851454</text:p>
          </table:table-cell>
          <table:table-cell office:value-type="float" office:value="364663.147" table:style-name="ce9">
            <text:p>364663</text:p>
          </table:table-cell>
          <table:table-cell office:value-type="string" table:style-name="ce5">
            <text:p>NAD27</text:p>
          </table:table-cell>
          <table:table-cell office:value-type="float" office:value="4600" table:style-name="ce5">
            <text:p>460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80" table:style-name="ce5">
            <text:p>58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26112282201" table:style-name="ce6">
            <text:p>344726112282201</text:p>
          </table:table-cell>
          <table:table-cell office:value-type="string" table:style-name="ce6">
            <text:p>(B-16-02)04DDC</text:p>
          </table:table-cell>
          <table:table-cell office:value-type="float" office:value="15" table:style-name="ce6">
            <text:p>15</text:p>
          </table:table-cell>
          <table:table-cell office:value-type="float" office:value="19461027" table:style-name="ce6">
            <text:p>19461027</text:p>
          </table:table-cell>
          <table:table-cell office:value-type="float" office:value="19810212" table:style-name="ce6">
            <text:p>19810212</text:p>
          </table:table-cell>
          <table:table-cell office:value-type="float" office:value="35" table:style-name="ce6">
            <text:p>35</text:p>
          </table:table-cell>
          <table:table-cell office:value-type="float" office:value="3850474.4330000002" table:style-name="ce9">
            <text:p>3850474</text:p>
          </table:table-cell>
          <table:table-cell office:value-type="float" office:value="365637.10200000001" table:style-name="ce9">
            <text:p>365637</text:p>
          </table:table-cell>
          <table:table-cell office:value-type="string" table:style-name="ce5">
            <text:p>NAD27</text:p>
          </table:table-cell>
          <table:table-cell office:value-type="float" office:value="4605" table:style-name="ce5">
            <text:p>460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68" table:style-name="ce5">
            <text:p>76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53112291001" table:style-name="ce6">
            <text:p>344753112291001</text:p>
          </table:table-cell>
          <table:table-cell office:value-type="string" table:style-name="ce6">
            <text:p>(B-16-02)05ADC</text:p>
          </table:table-cell>
          <table:table-cell office:value-type="float" office:value="45" table:style-name="ce6">
            <text:p>45</text:p>
          </table:table-cell>
          <table:table-cell office:value-type="float" office:value="19380420" table:style-name="ce6">
            <text:p>19380420</text:p>
          </table:table-cell>
          <table:table-cell office:value-type="float" office:value="19820304" table:style-name="ce6">
            <text:p>19820304</text:p>
          </table:table-cell>
          <table:table-cell office:value-type="float" office:value="44" table:style-name="ce6">
            <text:p>44</text:p>
          </table:table-cell>
          <table:table-cell office:value-type="float" office:value="3851462.8470000001" table:style-name="ce9">
            <text:p>3851463</text:p>
          </table:table-cell>
          <table:table-cell office:value-type="float" office:value="364050.17700000003" table:style-name="ce9">
            <text:p>364050</text:p>
          </table:table-cell>
          <table:table-cell office:value-type="string" table:style-name="ce5">
            <text:p>NAD27</text:p>
          </table:table-cell>
          <table:table-cell office:value-type="float" office:value="4575" table:style-name="ce5">
            <text:p>457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47" table:style-name="ce5">
            <text:p>447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04112291601" table:style-name="ce6">
            <text:p>344704112291601</text:p>
          </table:table-cell>
          <table:table-cell office:value-type="string" table:style-name="ce6">
            <text:p>(B-16-02)08ACA</text:p>
          </table:table-cell>
          <table:table-cell office:value-type="float" office:value="64" table:style-name="ce6">
            <text:p>64</text:p>
          </table:table-cell>
          <table:table-cell office:value-type="float" office:value="19410416" table:style-name="ce6">
            <text:p>19410416</text:p>
          </table:table-cell>
          <table:table-cell office:value-type="float" office:value="20020514" table:style-name="ce6">
            <text:p>20020514</text:p>
          </table:table-cell>
          <table:table-cell office:value-type="float" office:value="61" table:style-name="ce6">
            <text:p>61</text:p>
          </table:table-cell>
          <table:table-cell office:value-type="float" office:value="3849945.787" table:style-name="ce9">
            <text:p>3849946</text:p>
          </table:table-cell>
          <table:table-cell office:value-type="float" office:value="363872.13" table:style-name="ce9">
            <text:p>363872</text:p>
          </table:table-cell>
          <table:table-cell office:value-type="string" table:style-name="ce5">
            <text:p>NAD27</text:p>
          </table:table-cell>
          <table:table-cell office:value-type="float" office:value="4615" table:style-name="ce5">
            <text:p>461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50" table:style-name="ce5">
            <text:p>2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59112280301" table:style-name="ce6">
            <text:p>344659112280301</text:p>
          </table:table-cell>
          <table:table-cell office:value-type="string" table:style-name="ce6">
            <text:p>(B-16-02)09ADC</text:p>
          </table:table-cell>
          <table:table-cell office:value-type="float" office:value="36" table:style-name="ce6">
            <text:p>36</text:p>
          </table:table-cell>
          <table:table-cell office:value-type="float" office:value="19450614" table:style-name="ce6">
            <text:p>19450614</text:p>
          </table:table-cell>
          <table:table-cell office:value-type="float" office:value="19820304" table:style-name="ce6">
            <text:p>19820304</text:p>
          </table:table-cell>
          <table:table-cell office:value-type="float" office:value="37" table:style-name="ce6">
            <text:p>37</text:p>
          </table:table-cell>
          <table:table-cell office:value-type="float" office:value="3849774.2790000001" table:style-name="ce9">
            <text:p>3849774</text:p>
          </table:table-cell>
          <table:table-cell office:value-type="float" office:value="365727.538" table:style-name="ce9">
            <text:p>365728</text:p>
          </table:table-cell>
          <table:table-cell office:value-type="string" table:style-name="ce5">
            <text:p>NAD27</text:p>
          </table:table-cell>
          <table:table-cell office:value-type="float" office:value="4638" table:style-name="ce5">
            <text:p>463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65" table:style-name="ce5">
            <text:p>76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55112273601" table:style-name="ce6">
            <text:p>344655112273601</text:p>
          </table:table-cell>
          <table:table-cell office:value-type="string" table:style-name="ce6">
            <text:p>(B-16-02)10BCD1</text:p>
          </table:table-cell>
          <table:table-cell office:value-type="float" office:value="74" table:style-name="ce6">
            <text:p>74</text:p>
          </table:table-cell>
          <table:table-cell office:value-type="float" office:value="19350401" table:style-name="ce6">
            <text:p>19350401</text:p>
          </table:table-cell>
          <table:table-cell office:value-type="float" office:value="19820222" table:style-name="ce6">
            <text:p>19820222</text:p>
          </table:table-cell>
          <table:table-cell office:value-type="float" office:value="47" table:style-name="ce6">
            <text:p>47</text:p>
          </table:table-cell>
          <table:table-cell office:value-type="float" office:value="3849631.193" table:style-name="ce9">
            <text:p>3849631</text:p>
          </table:table-cell>
          <table:table-cell office:value-type="float" office:value="366411.886" table:style-name="ce9">
            <text:p>366412</text:p>
          </table:table-cell>
          <table:table-cell office:value-type="string" table:style-name="ce5">
            <text:p>NAD27</text:p>
          </table:table-cell>
          <table:table-cell office:value-type="float" office:value="4622" table:style-name="ce5">
            <text:p>462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96" table:style-name="ce5">
            <text:p>59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33112272401" table:style-name="ce6">
            <text:p>344633112272401</text:p>
          </table:table-cell>
          <table:table-cell office:value-type="string" table:style-name="ce6">
            <text:p>(B-16-02)10CDD</text:p>
          </table:table-cell>
          <table:table-cell office:value-type="float" office:value="14" table:style-name="ce6">
            <text:p>14</text:p>
          </table:table-cell>
          <table:table-cell office:value-type="float" office:value="19461028" table:style-name="ce6">
            <text:p>19461028</text:p>
          </table:table-cell>
          <table:table-cell office:value-type="float" office:value="19810206" table:style-name="ce6">
            <text:p>19810206</text:p>
          </table:table-cell>
          <table:table-cell office:value-type="float" office:value="35" table:style-name="ce6">
            <text:p>35</text:p>
          </table:table-cell>
          <table:table-cell office:value-type="float" office:value="3848828.3149999999" table:style-name="ce9">
            <text:p>3848828</text:p>
          </table:table-cell>
          <table:table-cell office:value-type="float" office:value="366702.272" table:style-name="ce9">
            <text:p>366702</text:p>
          </table:table-cell>
          <table:table-cell office:value-type="string" table:style-name="ce5">
            <text:p>NAD27</text:p>
          </table:table-cell>
          <table:table-cell office:value-type="float" office:value="4647" table:style-name="ce5">
            <text:p>464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60" table:style-name="ce5">
            <text:p>16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03112264001" table:style-name="ce6">
            <text:p>344703112264001</text:p>
          </table:table-cell>
          <table:table-cell office:value-type="string" table:style-name="ce6">
            <text:p>(B-16-02)11BCB1</text:p>
          </table:table-cell>
          <table:table-cell office:value-type="float" office:value="14" table:style-name="ce6">
            <text:p>14</text:p>
          </table:table-cell>
          <table:table-cell office:value-type="float" office:value="19380421" table:style-name="ce6">
            <text:p>19380421</text:p>
          </table:table-cell>
          <table:table-cell office:value-type="float" office:value="19801009" table:style-name="ce6">
            <text:p>19801009</text:p>
          </table:table-cell>
          <table:table-cell office:value-type="float" office:value="42" table:style-name="ce6">
            <text:p>42</text:p>
          </table:table-cell>
          <table:table-cell office:value-type="float" office:value="3849865.622" table:style-name="ce9">
            <text:p>3849866</text:p>
          </table:table-cell>
          <table:table-cell office:value-type="float" office:value="367843.04200000002" table:style-name="ce9">
            <text:p>367843</text:p>
          </table:table-cell>
          <table:table-cell office:value-type="string" table:style-name="ce5">
            <text:p>NAD27</text:p>
          </table:table-cell>
          <table:table-cell office:value-type="float" office:value="4607" table:style-name="ce5">
            <text:p>460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705112264801" table:style-name="ce6">
            <text:p>344705112264801</text:p>
          </table:table-cell>
          <table:table-cell office:value-type="string" table:style-name="ce6">
            <text:p>(B-16-02)11BCB2</text:p>
          </table:table-cell>
          <table:table-cell office:value-type="float" office:value="40" table:style-name="ce6">
            <text:p>40</text:p>
          </table:table-cell>
          <table:table-cell office:value-type="float" office:value="19400324" table:style-name="ce6">
            <text:p>19400324</text:p>
          </table:table-cell>
          <table:table-cell office:value-type="float" office:value="19820304" table:style-name="ce6">
            <text:p>19820304</text:p>
          </table:table-cell>
          <table:table-cell office:value-type="float" office:value="42" table:style-name="ce6">
            <text:p>42</text:p>
          </table:table-cell>
          <table:table-cell office:value-type="float" office:value="3849890.0419999999" table:style-name="ce9">
            <text:p>3849890</text:p>
          </table:table-cell>
          <table:table-cell office:value-type="float" office:value="367687.80599999998" table:style-name="ce9">
            <text:p>367688</text:p>
          </table:table-cell>
          <table:table-cell office:value-type="string" table:style-name="ce5">
            <text:p>NAD27</text:p>
          </table:table-cell>
          <table:table-cell office:value-type="float" office:value="4607" table:style-name="ce5">
            <text:p>460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00" table:style-name="ce5">
            <text:p>7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53112264901" table:style-name="ce6">
            <text:p>344653112264901</text:p>
          </table:table-cell>
          <table:table-cell office:value-type="string" table:style-name="ce6">
            <text:p>(B-16-02)11CBB1</text:p>
          </table:table-cell>
          <table:table-cell office:value-type="float" office:value="118" table:style-name="ce6">
            <text:p>118</text:p>
          </table:table-cell>
          <table:table-cell office:value-type="float" office:value="19380421" table:style-name="ce6">
            <text:p>19380421</text:p>
          </table:table-cell>
          <table:table-cell office:value-type="float" office:value="20020827" table:style-name="ce6">
            <text:p>20020827</text:p>
          </table:table-cell>
          <table:table-cell office:value-type="float" office:value="64" table:style-name="ce6">
            <text:p>64</text:p>
          </table:table-cell>
          <table:table-cell office:value-type="float" office:value="3849558.3909999998" table:style-name="ce9">
            <text:p>3849558</text:p>
          </table:table-cell>
          <table:table-cell office:value-type="float" office:value="367609.81" table:style-name="ce9">
            <text:p>367610</text:p>
          </table:table-cell>
          <table:table-cell office:value-type="string" table:style-name="ce5">
            <text:p>NAD27</text:p>
          </table:table-cell>
          <table:table-cell office:value-type="float" office:value="4610" table:style-name="ce5">
            <text:p>461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25" table:style-name="ce5">
            <text:p>12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51112264401" table:style-name="ce6">
            <text:p>344651112264401</text:p>
          </table:table-cell>
          <table:table-cell office:value-type="string" table:style-name="ce6">
            <text:p>(B-16-02)11CBB2</text:p>
          </table:table-cell>
          <table:table-cell office:value-type="float" office:value="25" table:style-name="ce6">
            <text:p>25</text:p>
          </table:table-cell>
          <table:table-cell office:value-type="float" office:value="19400324" table:style-name="ce6">
            <text:p>19400324</text:p>
          </table:table-cell>
          <table:table-cell office:value-type="float" office:value="19810212" table:style-name="ce6">
            <text:p>19810212</text:p>
          </table:table-cell>
          <table:table-cell office:value-type="float" office:value="41" table:style-name="ce6">
            <text:p>41</text:p>
          </table:table-cell>
          <table:table-cell office:value-type="float" office:value="3849490.1370000001" table:style-name="ce9">
            <text:p>3849490</text:p>
          </table:table-cell>
          <table:table-cell office:value-type="float" office:value="367727.81" table:style-name="ce9">
            <text:p>367728</text:p>
          </table:table-cell>
          <table:table-cell office:value-type="string" table:style-name="ce5">
            <text:p>NAD27</text:p>
          </table:table-cell>
          <table:table-cell office:value-type="float" office:value="4625" table:style-name="ce5">
            <text:p>462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39" table:style-name="ce5">
            <text:p>639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2658112244601" table:style-name="ce6">
            <text:p>342658112244601</text:p>
          </table:table-cell>
          <table:table-cell office:value-type="string" table:style-name="ce6">
            <text:p>(B-16-02)12ADD</text:p>
          </table:table-cell>
          <table:table-cell office:value-type="float" office:value="45" table:style-name="ce6">
            <text:p>45</text:p>
          </table:table-cell>
          <table:table-cell office:value-type="float" office:value="19480328" table:style-name="ce6">
            <text:p>19480328</text:p>
          </table:table-cell>
          <table:table-cell office:value-type="float" office:value="20020515" table:style-name="ce6">
            <text:p>20020515</text:p>
          </table:table-cell>
          <table:table-cell office:value-type="float" office:value="54" table:style-name="ce6">
            <text:p>54</text:p>
          </table:table-cell>
          <table:table-cell office:value-type="float" office:value="3849669.2230000002" table:style-name="ce9">
            <text:p>3849669</text:p>
          </table:table-cell>
          <table:table-cell office:value-type="float" office:value="370732.34299999999" table:style-name="ce9">
            <text:p>370732</text:p>
          </table:table-cell>
          <table:table-cell office:value-type="string" table:style-name="ce5">
            <text:p>NAD27</text:p>
          </table:table-cell>
          <table:table-cell office:value-type="float" office:value="4648" table:style-name="ce5">
            <text:p>464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960" table:style-name="ce5">
            <text:p>96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45112253401" table:style-name="ce6">
            <text:p>344645112253401</text:p>
          </table:table-cell>
          <table:table-cell office:value-type="string" table:style-name="ce6">
            <text:p>(B-16-02)12CBD</text:p>
          </table:table-cell>
          <table:table-cell office:value-type="float" office:value="36" table:style-name="ce6">
            <text:p>36</text:p>
          </table:table-cell>
          <table:table-cell office:value-type="float" office:value="19410418" table:style-name="ce6">
            <text:p>19410418</text:p>
          </table:table-cell>
          <table:table-cell office:value-type="float" office:value="20020827" table:style-name="ce6">
            <text:p>20020827</text:p>
          </table:table-cell>
          <table:table-cell office:value-type="float" office:value="61" table:style-name="ce6">
            <text:p>61</text:p>
          </table:table-cell>
          <table:table-cell office:value-type="float" office:value="3849287.182" table:style-name="ce9">
            <text:p>3849287</text:p>
          </table:table-cell>
          <table:table-cell office:value-type="float" office:value="369509.66800000001" table:style-name="ce9">
            <text:p>369510</text:p>
          </table:table-cell>
          <table:table-cell office:value-type="string" table:style-name="ce5">
            <text:p>NAD27</text:p>
          </table:table-cell>
          <table:table-cell office:value-type="float" office:value="4600" table:style-name="ce5">
            <text:p>460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44" table:style-name="ce5">
            <text:p>644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31112241201" table:style-name="ce6">
            <text:p>344631112241201</text:p>
          </table:table-cell>
          <table:table-cell office:value-type="string" table:style-name="ce6">
            <text:p>(B-16-02)12DDD</text:p>
          </table:table-cell>
          <table:table-cell office:value-type="float" office:value="39" table:style-name="ce6">
            <text:p>39</text:p>
          </table:table-cell>
          <table:table-cell office:value-type="float" office:value="19470406" table:style-name="ce6">
            <text:p>19470406</text:p>
          </table:table-cell>
          <table:table-cell office:value-type="float" office:value="19780300" table:style-name="ce6">
            <text:p>19780300</text:p>
          </table:table-cell>
          <table:table-cell office:value-type="float" office:value="31" table:style-name="ce6">
            <text:p>31</text:p>
          </table:table-cell>
          <table:table-cell office:value-type="float" office:value="3848836.307" table:style-name="ce9">
            <text:p>3848836</text:p>
          </table:table-cell>
          <table:table-cell office:value-type="float" office:value="370803.00199999998" table:style-name="ce9">
            <text:p>370803</text:p>
          </table:table-cell>
          <table:table-cell office:value-type="string" table:style-name="ce5">
            <text:p>NAD27</text:p>
          </table:table-cell>
          <table:table-cell office:value-type="float" office:value="4657" table:style-name="ce5">
            <text:p>465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44" table:style-name="ce5">
            <text:p>744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17112260301" table:style-name="ce6">
            <text:p>344617112260301</text:p>
          </table:table-cell>
          <table:table-cell office:value-type="string" table:style-name="ce6">
            <text:p>(B-16-02)14ABD1</text:p>
          </table:table-cell>
          <table:table-cell office:value-type="float" office:value="43" table:style-name="ce6">
            <text:p>43</text:p>
          </table:table-cell>
          <table:table-cell office:value-type="float" office:value="19390413" table:style-name="ce6">
            <text:p>19390413</text:p>
          </table:table-cell>
          <table:table-cell office:value-type="float" office:value="19801015" table:style-name="ce6">
            <text:p>19801015</text:p>
          </table:table-cell>
          <table:table-cell office:value-type="float" office:value="41" table:style-name="ce6">
            <text:p>41</text:p>
          </table:table-cell>
          <table:table-cell office:value-type="float" office:value="3848432.7069999999" table:style-name="ce9">
            <text:p>3848433</text:p>
          </table:table-cell>
          <table:table-cell office:value-type="float" office:value="368756.09899999999" table:style-name="ce9">
            <text:p>368756</text:p>
          </table:table-cell>
          <table:table-cell office:value-type="string" table:style-name="ce5">
            <text:p>NAD27</text:p>
          </table:table-cell>
          <table:table-cell office:value-type="float" office:value="4593" table:style-name="ce5">
            <text:p>459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39" table:style-name="ce5">
            <text:p>139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21112260501" table:style-name="ce6">
            <text:p>344621112260501</text:p>
          </table:table-cell>
          <table:table-cell office:value-type="string" table:style-name="ce6">
            <text:p>(B-16-02)14ABD2</text:p>
          </table:table-cell>
          <table:table-cell office:value-type="float" office:value="24" table:style-name="ce6">
            <text:p>24</text:p>
          </table:table-cell>
          <table:table-cell office:value-type="float" office:value="19430408" table:style-name="ce6">
            <text:p>19430408</text:p>
          </table:table-cell>
          <table:table-cell office:value-type="float" office:value="19720000" table:style-name="ce6">
            <text:p>19720000</text:p>
          </table:table-cell>
          <table:table-cell office:value-type="float" office:value="29" table:style-name="ce6">
            <text:p>29</text:p>
          </table:table-cell>
          <table:table-cell office:value-type="float" office:value="3848465.5860000001" table:style-name="ce9">
            <text:p>3848466</text:p>
          </table:table-cell>
          <table:table-cell office:value-type="float" office:value="368784.02899999998" table:style-name="ce9">
            <text:p>368784</text:p>
          </table:table-cell>
          <table:table-cell office:value-type="string" table:style-name="ce5">
            <text:p>NAD27</text:p>
          </table:table-cell>
          <table:table-cell office:value-type="float" office:value="4590" table:style-name="ce5">
            <text:p>459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50" table:style-name="ce5">
            <text:p>5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26112264401" table:style-name="ce6">
            <text:p>344626112264401</text:p>
          </table:table-cell>
          <table:table-cell office:value-type="string" table:style-name="ce6">
            <text:p>(B-16-02)14BBB</text:p>
          </table:table-cell>
          <table:table-cell office:value-type="float" office:value="34" table:style-name="ce6">
            <text:p>34</text:p>
          </table:table-cell>
          <table:table-cell office:value-type="float" office:value="19440406" table:style-name="ce6">
            <text:p>19440406</text:p>
          </table:table-cell>
          <table:table-cell office:value-type="float" office:value="19820304" table:style-name="ce6">
            <text:p>19820304</text:p>
          </table:table-cell>
          <table:table-cell office:value-type="float" office:value="38" table:style-name="ce6">
            <text:p>38</text:p>
          </table:table-cell>
          <table:table-cell office:value-type="float" office:value="3848724.9169999999" table:style-name="ce9">
            <text:p>3848725</text:p>
          </table:table-cell>
          <table:table-cell office:value-type="float" office:value="367716.79499999998" table:style-name="ce9">
            <text:p>367717</text:p>
          </table:table-cell>
          <table:table-cell office:value-type="string" table:style-name="ce5">
            <text:p>NAD27</text:p>
          </table:table-cell>
          <table:table-cell office:value-type="float" office:value="4655" table:style-name="ce5">
            <text:p>465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40" table:style-name="ce5">
            <text:p>64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03112264001" table:style-name="ce6">
            <text:p>344603112264001</text:p>
          </table:table-cell>
          <table:table-cell office:value-type="string" table:style-name="ce6">
            <text:p>(B-16-02)14BCC</text:p>
          </table:table-cell>
          <table:table-cell office:value-type="float" office:value="35" table:style-name="ce6">
            <text:p>35</text:p>
          </table:table-cell>
          <table:table-cell office:value-type="float" office:value="19620702" table:style-name="ce6">
            <text:p>19620702</text:p>
          </table:table-cell>
          <table:table-cell office:value-type="float" office:value="20020515" table:style-name="ce6">
            <text:p>20020515</text:p>
          </table:table-cell>
          <table:table-cell office:value-type="float" office:value="40" table:style-name="ce6">
            <text:p>40</text:p>
          </table:table-cell>
          <table:table-cell office:value-type="float" office:value="3848013.568" table:style-name="ce9">
            <text:p>3848014</text:p>
          </table:table-cell>
          <table:table-cell office:value-type="float" office:value="367816.40600000002" table:style-name="ce9">
            <text:p>367816</text:p>
          </table:table-cell>
          <table:table-cell office:value-type="string" table:style-name="ce5">
            <text:p>NAD27</text:p>
          </table:table-cell>
          <table:table-cell office:value-type="float" office:value="4659" table:style-name="ce5">
            <text:p>4659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90" table:style-name="ce5">
            <text:p>69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43112262201" table:style-name="ce6">
            <text:p>344543112262201</text:p>
          </table:table-cell>
          <table:table-cell office:value-type="string" table:style-name="ce6">
            <text:p>(B-16-02)14CDA</text:p>
          </table:table-cell>
          <table:table-cell office:value-type="float" office:value="39" table:style-name="ce6">
            <text:p>39</text:p>
          </table:table-cell>
          <table:table-cell office:value-type="float" office:value="19490410" table:style-name="ce6">
            <text:p>19490410</text:p>
          </table:table-cell>
          <table:table-cell office:value-type="float" office:value="20020514" table:style-name="ce6">
            <text:p>20020514</text:p>
          </table:table-cell>
          <table:table-cell office:value-type="float" office:value="53" table:style-name="ce6">
            <text:p>53</text:p>
          </table:table-cell>
          <table:table-cell office:value-type="float" office:value="3847385.9530000002" table:style-name="ce9">
            <text:p>3847386</text:p>
          </table:table-cell>
          <table:table-cell office:value-type="float" office:value="368265.114" table:style-name="ce9">
            <text:p>368265</text:p>
          </table:table-cell>
          <table:table-cell office:value-type="string" table:style-name="ce5">
            <text:p>NAD27</text:p>
          </table:table-cell>
          <table:table-cell office:value-type="float" office:value="4674" table:style-name="ce5">
            <text:p>467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0" table:style-name="ce5">
            <text:p>6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26112265101" table:style-name="ce6">
            <text:p>344626112265101</text:p>
          </table:table-cell>
          <table:table-cell office:value-type="string" table:style-name="ce6">
            <text:p>(B-16-02)15AAA</text:p>
          </table:table-cell>
          <table:table-cell office:value-type="float" office:value="41" table:style-name="ce6">
            <text:p>41</text:p>
          </table:table-cell>
          <table:table-cell office:value-type="float" office:value="19801029" table:style-name="ce6">
            <text:p>19801029</text:p>
          </table:table-cell>
          <table:table-cell office:value-type="float" office:value="20010313" table:style-name="ce6">
            <text:p>20010313</text:p>
          </table:table-cell>
          <table:table-cell office:value-type="float" office:value="21" table:style-name="ce6">
            <text:p>21</text:p>
          </table:table-cell>
          <table:table-cell office:value-type="float" office:value="3848727.4210000001" table:style-name="ce9">
            <text:p>3848727</text:p>
          </table:table-cell>
          <table:table-cell office:value-type="float" office:value="367542.91800000001" table:style-name="ce9">
            <text:p>367543</text:p>
          </table:table-cell>
          <table:table-cell office:value-type="string" table:style-name="ce5">
            <text:p>NAD27</text:p>
          </table:table-cell>
          <table:table-cell office:value-type="float" office:value="4644" table:style-name="ce5">
            <text:p>4644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50" table:style-name="ce5">
            <text:p>1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27112273801" table:style-name="ce6">
            <text:p>344627112273801</text:p>
          </table:table-cell>
          <table:table-cell office:value-type="string" table:style-name="ce6">
            <text:p>(B-16-02)15BBA1</text:p>
          </table:table-cell>
          <table:table-cell office:value-type="float" office:value="44" table:style-name="ce6">
            <text:p>44</text:p>
          </table:table-cell>
          <table:table-cell office:value-type="float" office:value="19421027" table:style-name="ce6">
            <text:p>19421027</text:p>
          </table:table-cell>
          <table:table-cell office:value-type="float" office:value="19780400" table:style-name="ce6">
            <text:p>19780400</text:p>
          </table:table-cell>
          <table:table-cell office:value-type="float" office:value="36" table:style-name="ce6">
            <text:p>36</text:p>
          </table:table-cell>
          <table:table-cell office:value-type="float" office:value="3848778.0469999998" table:style-name="ce9">
            <text:p>3848778</text:p>
          </table:table-cell>
          <table:table-cell office:value-type="float" office:value="366344.56300000002" table:style-name="ce9">
            <text:p>366345</text:p>
          </table:table-cell>
          <table:table-cell office:value-type="string" table:style-name="ce5">
            <text:p>NAD27</text:p>
          </table:table-cell>
          <table:table-cell office:value-type="float" office:value="4665" table:style-name="ce5">
            <text:p>466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5" table:style-name="ce5">
            <text:p>60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41112274601" table:style-name="ce6">
            <text:p>344541112274601</text:p>
          </table:table-cell>
          <table:table-cell office:value-type="string" table:style-name="ce6">
            <text:p>(B-16-02)15CCC1</text:p>
          </table:table-cell>
          <table:table-cell office:value-type="float" office:value="38" table:style-name="ce6">
            <text:p>38</text:p>
          </table:table-cell>
          <table:table-cell office:value-type="float" office:value="19480329" table:style-name="ce6">
            <text:p>19480329</text:p>
          </table:table-cell>
          <table:table-cell office:value-type="float" office:value="19820223" table:style-name="ce6">
            <text:p>19820223</text:p>
          </table:table-cell>
          <table:table-cell office:value-type="float" office:value="34" table:style-name="ce6">
            <text:p>34</text:p>
          </table:table-cell>
          <table:table-cell office:value-type="float" office:value="3847361.4360000002" table:style-name="ce9">
            <text:p>3847361</text:p>
          </table:table-cell>
          <table:table-cell office:value-type="float" office:value="366122.56" table:style-name="ce9">
            <text:p>366123</text:p>
          </table:table-cell>
          <table:table-cell office:value-type="string" table:style-name="ce5">
            <text:p>NAD27</text:p>
          </table:table-cell>
          <table:table-cell office:value-type="float" office:value="4720" table:style-name="ce5">
            <text:p>472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91" table:style-name="ce5">
            <text:p>59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07112294301" table:style-name="ce6">
            <text:p>344607112294301</text:p>
          </table:table-cell>
          <table:table-cell office:value-type="string" table:style-name="ce6">
            <text:p>(B-16-02)17BDC</text:p>
          </table:table-cell>
          <table:table-cell office:value-type="float" office:value="39" table:style-name="ce6">
            <text:p>39</text:p>
          </table:table-cell>
          <table:table-cell office:value-type="float" office:value="19810210" table:style-name="ce6">
            <text:p>19810210</text:p>
          </table:table-cell>
          <table:table-cell office:value-type="float" office:value="20020326" table:style-name="ce6">
            <text:p>20020326</text:p>
          </table:table-cell>
          <table:table-cell office:value-type="float" office:value="21" table:style-name="ce6">
            <text:p>21</text:p>
          </table:table-cell>
          <table:table-cell office:value-type="float" office:value="3848203.7239999999" table:style-name="ce9">
            <text:p>3848204</text:p>
          </table:table-cell>
          <table:table-cell office:value-type="float" office:value="363159.766" table:style-name="ce9">
            <text:p>363160</text:p>
          </table:table-cell>
          <table:table-cell office:value-type="string" table:style-name="ce5">
            <text:p>NAD27</text:p>
          </table:table-cell>
          <table:table-cell office:value-type="float" office:value="4700" table:style-name="ce5">
            <text:p>470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70" table:style-name="ce5">
            <text:p>27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25112295301" table:style-name="ce6">
            <text:p>344525112295301</text:p>
          </table:table-cell>
          <table:table-cell office:value-type="string" table:style-name="ce6">
            <text:p>(B-16-02)20BBC1</text:p>
          </table:table-cell>
          <table:table-cell office:value-type="float" office:value="28" table:style-name="ce6">
            <text:p>28</text:p>
          </table:table-cell>
          <table:table-cell office:value-type="float" office:value="19410416" table:style-name="ce6">
            <text:p>19410416</text:p>
          </table:table-cell>
          <table:table-cell office:value-type="float" office:value="19690318" table:style-name="ce6">
            <text:p>19690318</text:p>
          </table:table-cell>
          <table:table-cell office:value-type="float" office:value="28" table:style-name="ce6">
            <text:p>28</text:p>
          </table:table-cell>
          <table:table-cell office:value-type="float" office:value="3846910.26" table:style-name="ce9">
            <text:p>3846910</text:p>
          </table:table-cell>
          <table:table-cell office:value-type="float" office:value="362865.85100000002" table:style-name="ce9">
            <text:p>362866</text:p>
          </table:table-cell>
          <table:table-cell office:value-type="string" table:style-name="ce5">
            <text:p>NAD27</text:p>
          </table:table-cell>
          <table:table-cell office:value-type="float" office:value="4731" table:style-name="ce5">
            <text:p>473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5" table:style-name="ce5">
            <text:p>6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22112274201" table:style-name="ce6">
            <text:p>344522112274201</text:p>
          </table:table-cell>
          <table:table-cell office:value-type="string" table:style-name="ce6">
            <text:p>(B-16-02)21ADA</text:p>
          </table:table-cell>
          <table:table-cell office:value-type="float" office:value="28" table:style-name="ce6">
            <text:p>28</text:p>
          </table:table-cell>
          <table:table-cell office:value-type="float" office:value="19410415" table:style-name="ce6">
            <text:p>19410415</text:p>
          </table:table-cell>
          <table:table-cell office:value-type="float" office:value="19690318" table:style-name="ce6">
            <text:p>19690318</text:p>
          </table:table-cell>
          <table:table-cell office:value-type="float" office:value="28" table:style-name="ce6">
            <text:p>28</text:p>
          </table:table-cell>
          <table:table-cell office:value-type="float" office:value="3846621.33" table:style-name="ce9">
            <text:p>3846621</text:p>
          </table:table-cell>
          <table:table-cell office:value-type="float" office:value="365910.364" table:style-name="ce9">
            <text:p>365910</text:p>
          </table:table-cell>
          <table:table-cell office:value-type="string" table:style-name="ce5">
            <text:p>NAD27</text:p>
          </table:table-cell>
          <table:table-cell office:value-type="float" office:value="4731" table:style-name="ce5">
            <text:p>473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65" table:style-name="ce5">
            <text:p>26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34112282901" table:style-name="ce6">
            <text:p>344534112282901</text:p>
          </table:table-cell>
          <table:table-cell office:value-type="string" table:style-name="ce6">
            <text:p>(B-16-02)21BAA1</text:p>
          </table:table-cell>
          <table:table-cell office:value-type="float" office:value="80" table:style-name="ce6">
            <text:p>80</text:p>
          </table:table-cell>
          <table:table-cell office:value-type="float" office:value="19480300" table:style-name="ce6">
            <text:p>19480300</text:p>
          </table:table-cell>
          <table:table-cell office:value-type="float" office:value="20020327" table:style-name="ce6">
            <text:p>20020327</text:p>
          </table:table-cell>
          <table:table-cell office:value-type="float" office:value="54" table:style-name="ce6">
            <text:p>54</text:p>
          </table:table-cell>
          <table:table-cell office:value-type="float" office:value="3847155.5559999999" table:style-name="ce9">
            <text:p>3847156</text:p>
          </table:table-cell>
          <table:table-cell office:value-type="float" office:value="365030.11599999998" table:style-name="ce9">
            <text:p>365030</text:p>
          </table:table-cell>
          <table:table-cell office:value-type="string" table:style-name="ce5">
            <text:p>NAD27</text:p>
          </table:table-cell>
          <table:table-cell office:value-type="float" office:value="4738" table:style-name="ce5">
            <text:p>473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13" table:style-name="ce5">
            <text:p>41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35112283001" table:style-name="ce6">
            <text:p>344535112283001</text:p>
          </table:table-cell>
          <table:table-cell office:value-type="string" table:style-name="ce6">
            <text:p>(B-16-02)21BAA2</text:p>
          </table:table-cell>
          <table:table-cell office:value-type="float" office:value="25" table:style-name="ce6">
            <text:p>25</text:p>
          </table:table-cell>
          <table:table-cell office:value-type="float" office:value="19810623" table:style-name="ce6">
            <text:p>19810623</text:p>
          </table:table-cell>
          <table:table-cell office:value-type="float" office:value="20020827" table:style-name="ce6">
            <text:p>20020827</text:p>
          </table:table-cell>
          <table:table-cell office:value-type="float" office:value="21" table:style-name="ce6">
            <text:p>21</text:p>
          </table:table-cell>
          <table:table-cell office:value-type="float" office:value="3847189.23" table:style-name="ce9">
            <text:p>3847189</text:p>
          </table:table-cell>
          <table:table-cell office:value-type="float" office:value="365003.14500000002" table:style-name="ce9">
            <text:p>365003</text:p>
          </table:table-cell>
          <table:table-cell office:value-type="string" table:style-name="ce5">
            <text:p>NAD27</text:p>
          </table:table-cell>
          <table:table-cell office:value-type="float" office:value="4741" table:style-name="ce5">
            <text:p>474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00112281001" table:style-name="ce6">
            <text:p>344500112281001</text:p>
          </table:table-cell>
          <table:table-cell office:value-type="string" table:style-name="ce6">
            <text:p>(B-16-02)21DAC</text:p>
          </table:table-cell>
          <table:table-cell office:value-type="float" office:value="17" table:style-name="ce6">
            <text:p>17</text:p>
          </table:table-cell>
          <table:table-cell office:value-type="float" office:value="19520329" table:style-name="ce6">
            <text:p>19520329</text:p>
          </table:table-cell>
          <table:table-cell office:value-type="float" office:value="19780400" table:style-name="ce6">
            <text:p>19780400</text:p>
          </table:table-cell>
          <table:table-cell office:value-type="float" office:value="26" table:style-name="ce6">
            <text:p>26</text:p>
          </table:table-cell>
          <table:table-cell office:value-type="float" office:value="3846105.9739999999" table:style-name="ce9">
            <text:p>3846106</text:p>
          </table:table-cell>
          <table:table-cell office:value-type="float" office:value="365499.984" table:style-name="ce9">
            <text:p>365500</text:p>
          </table:table-cell>
          <table:table-cell office:value-type="string" table:style-name="ce5">
            <text:p>NAD27</text:p>
          </table:table-cell>
          <table:table-cell office:value-type="float" office:value="4765" table:style-name="ce5">
            <text:p>476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12112272801" table:style-name="ce6">
            <text:p>344512112272801</text:p>
          </table:table-cell>
          <table:table-cell office:value-type="string" table:style-name="ce6">
            <text:p>(B-16-02)22BDC</text:p>
          </table:table-cell>
          <table:table-cell office:value-type="float" office:value="14" table:style-name="ce6">
            <text:p>14</text:p>
          </table:table-cell>
          <table:table-cell office:value-type="float" office:value="19470405" table:style-name="ce6">
            <text:p>19470405</text:p>
          </table:table-cell>
          <table:table-cell office:value-type="float" office:value="19820822" table:style-name="ce6">
            <text:p>19820822</text:p>
          </table:table-cell>
          <table:table-cell office:value-type="float" office:value="35" table:style-name="ce6">
            <text:p>35</text:p>
          </table:table-cell>
          <table:table-cell office:value-type="float" office:value="3846456.4840000002" table:style-name="ce9">
            <text:p>3846456</text:p>
          </table:table-cell>
          <table:table-cell office:value-type="float" office:value="366567.16899999999" table:style-name="ce9">
            <text:p>366567</text:p>
          </table:table-cell>
          <table:table-cell office:value-type="string" table:style-name="ce5">
            <text:p>NAD27</text:p>
          </table:table-cell>
          <table:table-cell office:value-type="float" office:value="4735" table:style-name="ce5">
            <text:p>473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1" table:style-name="ce5">
            <text:p>60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07112270101" table:style-name="ce6">
            <text:p>344507112270101</text:p>
          </table:table-cell>
          <table:table-cell office:value-type="string" table:style-name="ce6">
            <text:p>(B-16-02)22DBA</text:p>
          </table:table-cell>
          <table:table-cell office:value-type="float" office:value="52" table:style-name="ce6">
            <text:p>52</text:p>
          </table:table-cell>
          <table:table-cell office:value-type="float" office:value="19480329" table:style-name="ce6">
            <text:p>19480329</text:p>
          </table:table-cell>
          <table:table-cell office:value-type="float" office:value="20020514" table:style-name="ce6">
            <text:p>20020514</text:p>
          </table:table-cell>
          <table:table-cell office:value-type="float" office:value="54" table:style-name="ce6">
            <text:p>54</text:p>
          </table:table-cell>
          <table:table-cell office:value-type="float" office:value="3846293.139" table:style-name="ce9">
            <text:p>3846293</text:p>
          </table:table-cell>
          <table:table-cell office:value-type="float" office:value="367123.30300000001" table:style-name="ce9">
            <text:p>367123</text:p>
          </table:table-cell>
          <table:table-cell office:value-type="string" table:style-name="ce5">
            <text:p>NAD27</text:p>
          </table:table-cell>
          <table:table-cell office:value-type="float" office:value="4726" table:style-name="ce5">
            <text:p>4726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48" table:style-name="ce5">
            <text:p>54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58112270601" table:style-name="ce6">
            <text:p>344458112270601</text:p>
          </table:table-cell>
          <table:table-cell office:value-type="string" table:style-name="ce6">
            <text:p>(B-16-02)22DBD</text:p>
          </table:table-cell>
          <table:table-cell office:value-type="float" office:value="39" table:style-name="ce6">
            <text:p>39</text:p>
          </table:table-cell>
          <table:table-cell office:value-type="float" office:value="19480309" table:style-name="ce6">
            <text:p>19480309</text:p>
          </table:table-cell>
          <table:table-cell office:value-type="float" office:value="20020409" table:style-name="ce6">
            <text:p>20020409</text:p>
          </table:table-cell>
          <table:table-cell office:value-type="float" office:value="54" table:style-name="ce6">
            <text:p>54</text:p>
          </table:table-cell>
          <table:table-cell office:value-type="float" office:value="3846015.8859999999" table:style-name="ce9">
            <text:p>3846016</text:p>
          </table:table-cell>
          <table:table-cell office:value-type="float" office:value="367119.29800000001" table:style-name="ce9">
            <text:p>367119</text:p>
          </table:table-cell>
          <table:table-cell office:value-type="string" table:style-name="ce5">
            <text:p>NAD27</text:p>
          </table:table-cell>
          <table:table-cell office:value-type="float" office:value="4733" table:style-name="ce5">
            <text:p>473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00" table:style-name="ce5">
            <text:p>5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07112263801" table:style-name="ce6">
            <text:p>344507112263801</text:p>
          </table:table-cell>
          <table:table-cell office:value-type="string" table:style-name="ce6">
            <text:p>(B-16-02)23CBA</text:p>
          </table:table-cell>
          <table:table-cell office:value-type="float" office:value="43" table:style-name="ce6">
            <text:p>43</text:p>
          </table:table-cell>
          <table:table-cell office:value-type="float" office:value="19480329" table:style-name="ce6">
            <text:p>19480329</text:p>
          </table:table-cell>
          <table:table-cell office:value-type="float" office:value="20020827" table:style-name="ce6">
            <text:p>20020827</text:p>
          </table:table-cell>
          <table:table-cell office:value-type="float" office:value="54" table:style-name="ce6">
            <text:p>54</text:p>
          </table:table-cell>
          <table:table-cell office:value-type="float" office:value="3846282.852" table:style-name="ce9">
            <text:p>3846283</text:p>
          </table:table-cell>
          <table:table-cell office:value-type="float" office:value="367837.304" table:style-name="ce9">
            <text:p>367837</text:p>
          </table:table-cell>
          <table:table-cell office:value-type="string" table:style-name="ce5">
            <text:p>NAD27</text:p>
          </table:table-cell>
          <table:table-cell office:value-type="float" office:value="4680" table:style-name="ce5">
            <text:p>468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18" table:style-name="ce5">
            <text:p>51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43112271001" table:style-name="ce6">
            <text:p>344443112271001</text:p>
          </table:table-cell>
          <table:table-cell office:value-type="string" table:style-name="ce6">
            <text:p>(B-16-02)27ABA1</text:p>
          </table:table-cell>
          <table:table-cell office:value-type="float" office:value="43" table:style-name="ce6">
            <text:p>43</text:p>
          </table:table-cell>
          <table:table-cell office:value-type="float" office:value="19261014" table:style-name="ce6">
            <text:p>19261014</text:p>
          </table:table-cell>
          <table:table-cell office:value-type="float" office:value="19820303" table:style-name="ce6">
            <text:p>19820303</text:p>
          </table:table-cell>
          <table:table-cell office:value-type="float" office:value="56" table:style-name="ce6">
            <text:p>56</text:p>
          </table:table-cell>
          <table:table-cell office:value-type="float" office:value="3845562.6460000002" table:style-name="ce9">
            <text:p>3845563</text:p>
          </table:table-cell>
          <table:table-cell office:value-type="float" office:value="367012.02899999998" table:style-name="ce9">
            <text:p>367012</text:p>
          </table:table-cell>
          <table:table-cell office:value-type="string" table:style-name="ce5">
            <text:p>NAD27</text:p>
          </table:table-cell>
          <table:table-cell office:value-type="float" office:value="4758" table:style-name="ce5">
            <text:p>475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18" table:style-name="ce5">
            <text:p>41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23112271301" table:style-name="ce6">
            <text:p>344423112271301</text:p>
          </table:table-cell>
          <table:table-cell office:value-type="string" table:style-name="ce6">
            <text:p>(B-16-02)27ACD</text:p>
          </table:table-cell>
          <table:table-cell office:value-type="float" office:value="17" table:style-name="ce6">
            <text:p>17</text:p>
          </table:table-cell>
          <table:table-cell office:value-type="float" office:value="19580331" table:style-name="ce6">
            <text:p>19580331</text:p>
          </table:table-cell>
          <table:table-cell office:value-type="float" office:value="19780400" table:style-name="ce6">
            <text:p>19780400</text:p>
          </table:table-cell>
          <table:table-cell office:value-type="float" office:value="20" table:style-name="ce6">
            <text:p>20</text:p>
          </table:table-cell>
          <table:table-cell office:value-type="float" office:value="3844942.659" table:style-name="ce9">
            <text:p>3844943</text:p>
          </table:table-cell>
          <table:table-cell office:value-type="float" office:value="366929.81099999999" table:style-name="ce9">
            <text:p>366930</text:p>
          </table:table-cell>
          <table:table-cell office:value-type="string" table:style-name="ce5">
            <text:p>NAD27</text:p>
          </table:table-cell>
          <table:table-cell office:value-type="float" office:value="4765" table:style-name="ce5">
            <text:p>476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16" table:style-name="ce5">
            <text:p>41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422112283201" table:style-name="ce6">
            <text:p>344422112283201</text:p>
          </table:table-cell>
          <table:table-cell office:value-type="string" table:style-name="ce6">
            <text:p>(B-16-02)28BDD</text:p>
          </table:table-cell>
          <table:table-cell office:value-type="float" office:value="66" table:style-name="ce6">
            <text:p>66</text:p>
          </table:table-cell>
          <table:table-cell office:value-type="float" office:value="19480906" table:style-name="ce6">
            <text:p>19480906</text:p>
          </table:table-cell>
          <table:table-cell office:value-type="float" office:value="20020408" table:style-name="ce6">
            <text:p>20020408</text:p>
          </table:table-cell>
          <table:table-cell office:value-type="float" office:value="54" table:style-name="ce6">
            <text:p>54</text:p>
          </table:table-cell>
          <table:table-cell office:value-type="float" office:value="3844938.7340000002" table:style-name="ce9">
            <text:p>3844939</text:p>
          </table:table-cell>
          <table:table-cell office:value-type="float" office:value="364915.17099999997" table:style-name="ce9">
            <text:p>364915</text:p>
          </table:table-cell>
          <table:table-cell office:value-type="string" table:style-name="ce5">
            <text:p>NAD27</text:p>
          </table:table-cell>
          <table:table-cell office:value-type="float" office:value="4820" table:style-name="ce5">
            <text:p>482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57112280901" table:style-name="ce6">
            <text:p>344357112280901</text:p>
          </table:table-cell>
          <table:table-cell office:value-type="string" table:style-name="ce6">
            <text:p>(B-16-02)28DDC</text:p>
          </table:table-cell>
          <table:table-cell office:value-type="float" office:value="22" table:style-name="ce6">
            <text:p>22</text:p>
          </table:table-cell>
          <table:table-cell office:value-type="float" office:value="19581113" table:style-name="ce6">
            <text:p>19581113</text:p>
          </table:table-cell>
          <table:table-cell office:value-type="float" office:value="20020827" table:style-name="ce6">
            <text:p>20020827</text:p>
          </table:table-cell>
          <table:table-cell office:value-type="float" office:value="44" table:style-name="ce6">
            <text:p>44</text:p>
          </table:table-cell>
          <table:table-cell office:value-type="float" office:value="3844164.9339999999" table:style-name="ce9">
            <text:p>3844165</text:p>
          </table:table-cell>
          <table:table-cell office:value-type="float" office:value="365489.92599999998" table:style-name="ce9">
            <text:p>365490</text:p>
          </table:table-cell>
          <table:table-cell office:value-type="string" table:style-name="ce5">
            <text:p>NAD27</text:p>
          </table:table-cell>
          <table:table-cell office:value-type="float" office:value="4830" table:style-name="ce5">
            <text:p>483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5" table:style-name="ce5">
            <text:p>60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48112271001" table:style-name="ce6">
            <text:p>344348112271001</text:p>
          </table:table-cell>
          <table:table-cell office:value-type="string" table:style-name="ce6">
            <text:p>(B-16-02)34ABA1</text:p>
          </table:table-cell>
          <table:table-cell office:value-type="float" office:value="81" table:style-name="ce6">
            <text:p>81</text:p>
          </table:table-cell>
          <table:table-cell office:value-type="float" office:value="19390413" table:style-name="ce6">
            <text:p>19390413</text:p>
          </table:table-cell>
          <table:table-cell office:value-type="float" office:value="19830328" table:style-name="ce6">
            <text:p>19830328</text:p>
          </table:table-cell>
          <table:table-cell office:value-type="float" office:value="44" table:style-name="ce6">
            <text:p>44</text:p>
          </table:table-cell>
          <table:table-cell office:value-type="float" office:value="3843865.8620000002" table:style-name="ce9">
            <text:p>3843866</text:p>
          </table:table-cell>
          <table:table-cell office:value-type="float" office:value="366987.50799999997" table:style-name="ce9">
            <text:p>366988</text:p>
          </table:table-cell>
          <table:table-cell office:value-type="string" table:style-name="ce5">
            <text:p>NAD27</text:p>
          </table:table-cell>
          <table:table-cell office:value-type="float" office:value="4801" table:style-name="ce5">
            <text:p>480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00" table:style-name="ce5">
            <text:p>3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03112270801" table:style-name="ce6">
            <text:p>344303112270801</text:p>
          </table:table-cell>
          <table:table-cell office:value-type="string" table:style-name="ce6">
            <text:p>(B-16-02)34DCD</text:p>
          </table:table-cell>
          <table:table-cell office:value-type="float" office:value="12" table:style-name="ce6">
            <text:p>12</text:p>
          </table:table-cell>
          <table:table-cell office:value-type="float" office:value="19421029" table:style-name="ce6">
            <text:p>19421029</text:p>
          </table:table-cell>
          <table:table-cell office:value-type="float" office:value="19620323" table:style-name="ce6">
            <text:p>19620323</text:p>
          </table:table-cell>
          <table:table-cell office:value-type="float" office:value="20" table:style-name="ce6">
            <text:p>20</text:p>
          </table:table-cell>
          <table:table-cell office:value-type="float" office:value="3842478.8089999999" table:style-name="ce9">
            <text:p>3842479</text:p>
          </table:table-cell>
          <table:table-cell office:value-type="float" office:value="367022.42800000001" table:style-name="ce9">
            <text:p>367022</text:p>
          </table:table-cell>
          <table:table-cell office:value-type="string" table:style-name="ce5">
            <text:p>NAD27</text:p>
          </table:table-cell>
          <table:table-cell office:value-type="float" office:value="4825" table:style-name="ce5">
            <text:p>482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36" table:style-name="ce5">
            <text:p>236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50112263701" table:style-name="ce6">
            <text:p>344350112263701</text:p>
          </table:table-cell>
          <table:table-cell office:value-type="string" table:style-name="ce6">
            <text:p>(B-16-02)35BBA</text:p>
          </table:table-cell>
          <table:table-cell office:value-type="float" office:value="36" table:style-name="ce6">
            <text:p>36</text:p>
          </table:table-cell>
          <table:table-cell office:value-type="float" office:value="19400324" table:style-name="ce6">
            <text:p>19400324</text:p>
          </table:table-cell>
          <table:table-cell office:value-type="float" office:value="19750410" table:style-name="ce6">
            <text:p>19750410</text:p>
          </table:table-cell>
          <table:table-cell office:value-type="float" office:value="35" table:style-name="ce6">
            <text:p>35</text:p>
          </table:table-cell>
          <table:table-cell office:value-type="float" office:value="3843920.2689999999" table:style-name="ce9">
            <text:p>3843920</text:p>
          </table:table-cell>
          <table:table-cell office:value-type="float" office:value="367830.842" table:style-name="ce9">
            <text:p>367831</text:p>
          </table:table-cell>
          <table:table-cell office:value-type="string" table:style-name="ce5">
            <text:p>NAD27</text:p>
          </table:table-cell>
          <table:table-cell office:value-type="float" office:value="4775" table:style-name="ce5">
            <text:p>4775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02112263201" table:style-name="ce6">
            <text:p>344302112263201</text:p>
          </table:table-cell>
          <table:table-cell office:value-type="string" table:style-name="ce6">
            <text:p>(B-16-02)35CCD</text:p>
          </table:table-cell>
          <table:table-cell office:value-type="float" office:value="43" table:style-name="ce6">
            <text:p>43</text:p>
          </table:table-cell>
          <table:table-cell office:value-type="float" office:value="19470722" table:style-name="ce6">
            <text:p>19470722</text:p>
          </table:table-cell>
          <table:table-cell office:value-type="float" office:value="19820304" table:style-name="ce6">
            <text:p>19820304</text:p>
          </table:table-cell>
          <table:table-cell office:value-type="float" office:value="35" table:style-name="ce6">
            <text:p>35</text:p>
          </table:table-cell>
          <table:table-cell office:value-type="float" office:value="3842432.3629999999" table:style-name="ce9">
            <text:p>3842432</text:p>
          </table:table-cell>
          <table:table-cell office:value-type="float" office:value="367937.717" table:style-name="ce9">
            <text:p>367938</text:p>
          </table:table-cell>
          <table:table-cell office:value-type="string" table:style-name="ce5">
            <text:p>NAD27</text:p>
          </table:table-cell>
          <table:table-cell office:value-type="float" office:value="4840" table:style-name="ce5">
            <text:p>484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42" table:style-name="ce5">
            <text:p>54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304112254701" table:style-name="ce6">
            <text:p>344304112254701</text:p>
          </table:table-cell>
          <table:table-cell office:value-type="string" table:style-name="ce6">
            <text:p>(B-16-02)35DDD</text:p>
          </table:table-cell>
          <table:table-cell office:value-type="float" office:value="24" table:style-name="ce6">
            <text:p>24</text:p>
          </table:table-cell>
          <table:table-cell office:value-type="float" office:value="19570319" table:style-name="ce6">
            <text:p>19570319</text:p>
          </table:table-cell>
          <table:table-cell office:value-type="float" office:value="20020411" table:style-name="ce6">
            <text:p>20020411</text:p>
          </table:table-cell>
          <table:table-cell office:value-type="float" office:value="45" table:style-name="ce6">
            <text:p>45</text:p>
          </table:table-cell>
          <table:table-cell office:value-type="float" office:value="3842482.56" table:style-name="ce9">
            <text:p>3842483</text:p>
          </table:table-cell>
          <table:table-cell office:value-type="float" office:value="369083.37199999997" table:style-name="ce9">
            <text:p>369083</text:p>
          </table:table-cell>
          <table:table-cell office:value-type="string" table:style-name="ce5">
            <text:p>NAD27</text:p>
          </table:table-cell>
          <table:table-cell office:value-type="float" office:value="4835" table:style-name="ce5">
            <text:p>483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00" table:style-name="ce5">
            <text:p>4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553112362901" table:style-name="ce6">
            <text:p>344553112362901</text:p>
          </table:table-cell>
          <table:table-cell office:value-type="string" table:style-name="ce6">
            <text:p>(B-16-03)17CCA</text:p>
          </table:table-cell>
          <table:table-cell office:value-type="float" office:value="10" table:style-name="ce6">
            <text:p>10</text:p>
          </table:table-cell>
          <table:table-cell office:value-type="float" office:value="19670201" table:style-name="ce6">
            <text:p>19670201</text:p>
          </table:table-cell>
          <table:table-cell office:value-type="float" office:value="19931026" table:style-name="ce6">
            <text:p>19931026</text:p>
          </table:table-cell>
          <table:table-cell office:value-type="float" office:value="26" table:style-name="ce6">
            <text:p>26</text:p>
          </table:table-cell>
          <table:table-cell office:value-type="float" office:value="3847963.5070000002" table:style-name="ce9">
            <text:p>3847964</text:p>
          </table:table-cell>
          <table:table-cell office:value-type="float" office:value="352857.18" table:style-name="ce9">
            <text:p>352857</text:p>
          </table:table-cell>
          <table:table-cell office:value-type="string" table:style-name="ce5">
            <text:p>NAD27</text:p>
          </table:table-cell>
          <table:table-cell office:value-type="float" office:value="4648" table:style-name="ce5">
            <text:p>464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2BSFL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636112394401" table:style-name="ce6">
            <text:p>344636112394401</text:p>
          </table:table-cell>
          <table:table-cell office:value-type="string" table:style-name="ce6">
            <text:p>(B-16-04)14BBB1</text:p>
          </table:table-cell>
          <table:table-cell office:value-type="float" office:value="48" table:style-name="ce6">
            <text:p>48</text:p>
          </table:table-cell>
          <table:table-cell office:value-type="float" office:value="19490416" table:style-name="ce6">
            <text:p>19490416</text:p>
          </table:table-cell>
          <table:table-cell office:value-type="float" office:value="19971015" table:style-name="ce6">
            <text:p>19971015</text:p>
          </table:table-cell>
          <table:table-cell office:value-type="float" office:value="48" table:style-name="ce6">
            <text:p>48</text:p>
          </table:table-cell>
          <table:table-cell office:value-type="float" office:value="3849341.6860000002" table:style-name="ce9">
            <text:p>3849342</text:p>
          </table:table-cell>
          <table:table-cell office:value-type="float" office:value="347927.03899999999" table:style-name="ce9">
            <text:p>347927</text:p>
          </table:table-cell>
          <table:table-cell office:value-type="string" table:style-name="ce5">
            <text:p>NAD27</text:p>
          </table:table-cell>
          <table:table-cell office:value-type="float" office:value="4613" table:style-name="ce5">
            <text:p>4613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2BSFL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5312112300801" table:style-name="ce6">
            <text:p>345312112300801</text:p>
          </table:table-cell>
          <table:table-cell office:value-type="string" table:style-name="ce6">
            <text:p>(B-17-02)05CBA</text:p>
          </table:table-cell>
          <table:table-cell office:value-type="float" office:value="15" table:style-name="ce6">
            <text:p>15</text:p>
          </table:table-cell>
          <table:table-cell office:value-type="float" office:value="19720900" table:style-name="ce6">
            <text:p>19720900</text:p>
          </table:table-cell>
          <table:table-cell office:value-type="float" office:value="19920206" table:style-name="ce6">
            <text:p>19920206</text:p>
          </table:table-cell>
          <table:table-cell office:value-type="float" office:value="20" table:style-name="ce6">
            <text:p>20</text:p>
          </table:table-cell>
          <table:table-cell office:value-type="float" office:value="3861309.7370000002" table:style-name="ce9">
            <text:p>3861310</text:p>
          </table:table-cell>
          <table:table-cell office:value-type="float" office:value="362797.54800000001" table:style-name="ce9">
            <text:p>362798</text:p>
          </table:table-cell>
          <table:table-cell office:value-type="string" table:style-name="ce5">
            <text:p>NAD27</text:p>
          </table:table-cell>
          <table:table-cell office:value-type="float" office:value="4398" table:style-name="ce5">
            <text:p>439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GRCG</text:p>
          </table:table-cell>
          <table:table-cell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5338112311801" table:style-name="ce6">
            <text:p>345338112311801</text:p>
          </table:table-cell>
          <table:table-cell office:value-type="string" table:style-name="ce6">
            <text:p>(B-17-02)06BBB</text:p>
          </table:table-cell>
          <table:table-cell office:value-type="float" office:value="58" table:style-name="ce6">
            <text:p>58</text:p>
          </table:table-cell>
          <table:table-cell office:value-type="float" office:value="19521001" table:style-name="ce6">
            <text:p>19521001</text:p>
          </table:table-cell>
          <table:table-cell office:value-type="float" office:value="20020327" table:style-name="ce6">
            <text:p>20020327</text:p>
          </table:table-cell>
          <table:table-cell office:value-type="float" office:value="50" table:style-name="ce6">
            <text:p>50</text:p>
          </table:table-cell>
          <table:table-cell office:value-type="float" office:value="3862192.3990000002" table:style-name="ce9">
            <text:p>3862192</text:p>
          </table:table-cell>
          <table:table-cell office:value-type="float" office:value="360909.60700000002" table:style-name="ce9">
            <text:p>360910</text:p>
          </table:table-cell>
          <table:table-cell office:value-type="string" table:style-name="ce5">
            <text:p>NAD27</text:p>
          </table:table-cell>
          <table:table-cell office:value-type="float" office:value="4390" table:style-name="ce5">
            <text:p>439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GRCG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915112263401" table:style-name="ce6">
            <text:p>344915112263401</text:p>
          </table:table-cell>
          <table:table-cell office:value-type="string" table:style-name="ce6">
            <text:p>(B-17-02)26CCA</text:p>
          </table:table-cell>
          <table:table-cell office:value-type="float" office:value="29" table:style-name="ce6">
            <text:p>29</text:p>
          </table:table-cell>
          <table:table-cell office:value-type="float" office:value="19380418" table:style-name="ce6">
            <text:p>19380418</text:p>
          </table:table-cell>
          <table:table-cell office:value-type="float" office:value="19820304" table:style-name="ce6">
            <text:p>19820304</text:p>
          </table:table-cell>
          <table:table-cell office:value-type="float" office:value="44" table:style-name="ce6">
            <text:p>44</text:p>
          </table:table-cell>
          <table:table-cell office:value-type="float" office:value="3853922.5269999998" table:style-name="ce9">
            <text:p>3853923</text:p>
          </table:table-cell>
          <table:table-cell office:value-type="float" office:value="368047.79700000002" table:style-name="ce9">
            <text:p>368048</text:p>
          </table:table-cell>
          <table:table-cell office:value-type="string" table:style-name="ce5">
            <text:p>NAD27</text:p>
          </table:table-cell>
          <table:table-cell office:value-type="float" office:value="4455" table:style-name="ce5">
            <text:p>445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02" table:style-name="ce5">
            <text:p>50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915112264001" table:style-name="ce6">
            <text:p>344915112264001</text:p>
          </table:table-cell>
          <table:table-cell office:value-type="string" table:style-name="ce6">
            <text:p>(B-17-02)26CCD1</text:p>
          </table:table-cell>
          <table:table-cell office:value-type="float" office:value="31" table:style-name="ce6">
            <text:p>31</text:p>
          </table:table-cell>
          <table:table-cell office:value-type="float" office:value="19380418" table:style-name="ce6">
            <text:p>19380418</text:p>
          </table:table-cell>
          <table:table-cell office:value-type="float" office:value="19820304" table:style-name="ce6">
            <text:p>19820304</text:p>
          </table:table-cell>
          <table:table-cell office:value-type="float" office:value="44" table:style-name="ce6">
            <text:p>44</text:p>
          </table:table-cell>
          <table:table-cell office:value-type="float" office:value="3853924.6329999999" table:style-name="ce9">
            <text:p>3853925</text:p>
          </table:table-cell>
          <table:table-cell office:value-type="float" office:value="367901.45699999999" table:style-name="ce9">
            <text:p>367901</text:p>
          </table:table-cell>
          <table:table-cell office:value-type="string" table:style-name="ce5">
            <text:p>NAD27</text:p>
          </table:table-cell>
          <table:table-cell office:value-type="float" office:value="4457" table:style-name="ce5">
            <text:p>445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03" table:style-name="ce5">
            <text:p>503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22112264601" table:style-name="ce6">
            <text:p>344822112264601</text:p>
          </table:table-cell>
          <table:table-cell office:value-type="string" table:style-name="ce6">
            <text:p>(B-17-02)35CCC1</text:p>
          </table:table-cell>
          <table:table-cell office:value-type="float" office:value="34" table:style-name="ce6">
            <text:p>34</text:p>
          </table:table-cell>
          <table:table-cell office:value-type="float" office:value="19380419" table:style-name="ce6">
            <text:p>19380419</text:p>
          </table:table-cell>
          <table:table-cell office:value-type="float" office:value="19891002" table:style-name="ce6">
            <text:p>19891002</text:p>
          </table:table-cell>
          <table:table-cell office:value-type="float" office:value="51" table:style-name="ce6">
            <text:p>51</text:p>
          </table:table-cell>
          <table:table-cell office:value-type="float" office:value="3852296.611" table:style-name="ce9">
            <text:p>3852297</text:p>
          </table:table-cell>
          <table:table-cell office:value-type="float" office:value="367722.47499999998" table:style-name="ce9">
            <text:p>367722</text:p>
          </table:table-cell>
          <table:table-cell office:value-type="string" table:style-name="ce5">
            <text:p>NAD27</text:p>
          </table:table-cell>
          <table:table-cell office:value-type="float" office:value="4515" table:style-name="ce5">
            <text:p>451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40" table:style-name="ce5">
            <text:p>74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22112260801" table:style-name="ce6">
            <text:p>344822112260801</text:p>
          </table:table-cell>
          <table:table-cell office:value-type="string" table:style-name="ce6">
            <text:p>(B-17-02)35DDC</text:p>
          </table:table-cell>
          <table:table-cell office:value-type="float" office:value="27" table:style-name="ce6">
            <text:p>27</text:p>
          </table:table-cell>
          <table:table-cell office:value-type="float" office:value="19470724" table:style-name="ce6">
            <text:p>19470724</text:p>
          </table:table-cell>
          <table:table-cell office:value-type="float" office:value="19780400" table:style-name="ce6">
            <text:p>19780400</text:p>
          </table:table-cell>
          <table:table-cell office:value-type="float" office:value="31" table:style-name="ce6">
            <text:p>31</text:p>
          </table:table-cell>
          <table:table-cell office:value-type="float" office:value="3852123.5060000001" table:style-name="ce9">
            <text:p>3852124</text:p>
          </table:table-cell>
          <table:table-cell office:value-type="float" office:value="368964.36800000002" table:style-name="ce9">
            <text:p>368964</text:p>
          </table:table-cell>
          <table:table-cell office:value-type="string" table:style-name="ce5">
            <text:p>NAD27</text:p>
          </table:table-cell>
          <table:table-cell office:value-type="float" office:value="4520" table:style-name="ce5">
            <text:p>452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29" table:style-name="ce5">
            <text:p>729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46112271401" table:style-name="ce6">
            <text:p>344846112271401</text:p>
          </table:table-cell>
          <table:table-cell office:value-type="string" table:style-name="ce6">
            <text:p>(B-17-02)N34ACC</text:p>
          </table:table-cell>
          <table:table-cell office:value-type="float" office:value="69" table:style-name="ce6">
            <text:p>69</text:p>
          </table:table-cell>
          <table:table-cell office:value-type="float" office:value="19401022" table:style-name="ce6">
            <text:p>19401022</text:p>
          </table:table-cell>
          <table:table-cell office:value-type="float" office:value="20020326" table:style-name="ce6">
            <text:p>20020326</text:p>
          </table:table-cell>
          <table:table-cell office:value-type="float" office:value="62" table:style-name="ce6">
            <text:p>62</text:p>
          </table:table-cell>
          <table:table-cell office:value-type="float" office:value="3852986.7409999999" table:style-name="ce9">
            <text:p>3852987</text:p>
          </table:table-cell>
          <table:table-cell office:value-type="float" office:value="366790.06099999999" table:style-name="ce9">
            <text:p>366790</text:p>
          </table:table-cell>
          <table:table-cell office:value-type="string" table:style-name="ce5">
            <text:p>NAD27</text:p>
          </table:table-cell>
          <table:table-cell office:value-type="float" office:value="4510" table:style-name="ce5">
            <text:p>451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420" table:style-name="ce5">
            <text:p>42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49112280601" table:style-name="ce6">
            <text:p>344849112280601</text:p>
          </table:table-cell>
          <table:table-cell office:value-type="string" table:style-name="ce6">
            <text:p>(B-17-02)N34BCD</text:p>
          </table:table-cell>
          <table:table-cell office:value-type="float" office:value="27" table:style-name="ce6">
            <text:p>27</text:p>
          </table:table-cell>
          <table:table-cell office:value-type="float" office:value="19530326" table:style-name="ce6">
            <text:p>19530326</text:p>
          </table:table-cell>
          <table:table-cell office:value-type="float" office:value="19820325" table:style-name="ce6">
            <text:p>19820325</text:p>
          </table:table-cell>
          <table:table-cell office:value-type="float" office:value="29" table:style-name="ce6">
            <text:p>29</text:p>
          </table:table-cell>
          <table:table-cell office:value-type="float" office:value="3853016.44" table:style-name="ce9">
            <text:p>3853016</text:p>
          </table:table-cell>
          <table:table-cell office:value-type="float" office:value="364759.37699999998" table:style-name="ce9">
            <text:p>364759</text:p>
          </table:table-cell>
          <table:table-cell office:value-type="string" table:style-name="ce5">
            <text:p>NAD27</text:p>
          </table:table-cell>
          <table:table-cell office:value-type="float" office:value="4502" table:style-name="ce5">
            <text:p>450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69" table:style-name="ce5">
            <text:p>669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49112273801" table:style-name="ce6">
            <text:p>344849112273801</text:p>
          </table:table-cell>
          <table:table-cell office:value-type="string" table:style-name="ce6">
            <text:p>(B-17-02)N34BDC1</text:p>
          </table:table-cell>
          <table:table-cell office:value-type="float" office:value="26" table:style-name="ce6">
            <text:p>26</text:p>
          </table:table-cell>
          <table:table-cell office:value-type="float" office:value="19380418" table:style-name="ce6">
            <text:p>19380418</text:p>
          </table:table-cell>
          <table:table-cell office:value-type="float" office:value="19820325" table:style-name="ce6">
            <text:p>19820325</text:p>
          </table:table-cell>
          <table:table-cell office:value-type="float" office:value="44" table:style-name="ce6">
            <text:p>44</text:p>
          </table:table-cell>
          <table:table-cell office:value-type="float" office:value="3853024.7969999998" table:style-name="ce9">
            <text:p>3853025</text:p>
          </table:table-cell>
          <table:table-cell office:value-type="float" office:value="366461.24599999998" table:style-name="ce9">
            <text:p>366461</text:p>
          </table:table-cell>
          <table:table-cell office:value-type="string" table:style-name="ce5">
            <text:p>NAD27</text:p>
          </table:table-cell>
          <table:table-cell office:value-type="float" office:value="4503" table:style-name="ce5">
            <text:p>450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93.5" table:style-name="ce5">
            <text:p>93.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44112272701" table:style-name="ce6">
            <text:p>344844112272701</text:p>
          </table:table-cell>
          <table:table-cell office:value-type="string" table:style-name="ce6">
            <text:p>(B-17-02)N34BDD1</text:p>
          </table:table-cell>
          <table:table-cell office:value-type="float" office:value="34" table:style-name="ce6">
            <text:p>34</text:p>
          </table:table-cell>
          <table:table-cell office:value-type="float" office:value="19371110" table:style-name="ce6">
            <text:p>19371110</text:p>
          </table:table-cell>
          <table:table-cell office:value-type="float" office:value="19820420" table:style-name="ce6">
            <text:p>19820420</text:p>
          </table:table-cell>
          <table:table-cell office:value-type="float" office:value="45" table:style-name="ce6">
            <text:p>45</text:p>
          </table:table-cell>
          <table:table-cell office:value-type="float" office:value="3852988.202" table:style-name="ce9">
            <text:p>3852988</text:p>
          </table:table-cell>
          <table:table-cell office:value-type="float" office:value="366689.44199999998" table:style-name="ce9">
            <text:p>366689</text:p>
          </table:table-cell>
          <table:table-cell office:value-type="string" table:style-name="ce5">
            <text:p>NAD27</text:p>
          </table:table-cell>
          <table:table-cell office:value-type="float" office:value="4507" table:style-name="ce5">
            <text:p>4507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75" table:style-name="ce5">
            <text:p>57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44112273201" table:style-name="ce6">
            <text:p>344844112273201</text:p>
          </table:table-cell>
          <table:table-cell office:value-type="string" table:style-name="ce6">
            <text:p>(B-17-02)N34BDD2</text:p>
          </table:table-cell>
          <table:table-cell office:value-type="float" office:value="16" table:style-name="ce6">
            <text:p>16</text:p>
          </table:table-cell>
          <table:table-cell office:value-type="float" office:value="19500321" table:style-name="ce6">
            <text:p>19500321</text:p>
          </table:table-cell>
          <table:table-cell office:value-type="float" office:value="19820325" table:style-name="ce6">
            <text:p>19820325</text:p>
          </table:table-cell>
          <table:table-cell office:value-type="float" office:value="32" table:style-name="ce6">
            <text:p>32</text:p>
          </table:table-cell>
          <table:table-cell office:value-type="float" office:value="3852990.0630000001" table:style-name="ce9">
            <text:p>3852990</text:p>
          </table:table-cell>
          <table:table-cell office:value-type="float" office:value="366561.38099999999" table:style-name="ce9">
            <text:p>366561</text:p>
          </table:table-cell>
          <table:table-cell office:value-type="string" table:style-name="ce5">
            <text:p>NAD27</text:p>
          </table:table-cell>
          <table:table-cell office:value-type="float" office:value="4495" table:style-name="ce5">
            <text:p>449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85" table:style-name="ce5">
            <text:p>68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50112272901" table:style-name="ce6">
            <text:p>344850112272901</text:p>
          </table:table-cell>
          <table:table-cell office:value-type="string" table:style-name="ce6">
            <text:p>(B-17-02)N34BDD3</text:p>
          </table:table-cell>
          <table:table-cell office:value-type="float" office:value="22" table:style-name="ce6">
            <text:p>22</text:p>
          </table:table-cell>
          <table:table-cell office:value-type="float" office:value="19520900" table:style-name="ce6">
            <text:p>19520900</text:p>
          </table:table-cell>
          <table:table-cell office:value-type="float" office:value="19820420" table:style-name="ce6">
            <text:p>19820420</text:p>
          </table:table-cell>
          <table:table-cell office:value-type="float" office:value="30" table:style-name="ce6">
            <text:p>30</text:p>
          </table:table-cell>
          <table:table-cell office:value-type="float" office:value="3852990.0630000001" table:style-name="ce9">
            <text:p>3852990</text:p>
          </table:table-cell>
          <table:table-cell office:value-type="float" office:value="366561.38099999999" table:style-name="ce9">
            <text:p>366561</text:p>
          </table:table-cell>
          <table:table-cell office:value-type="string" table:style-name="ce5">
            <text:p>NAD27</text:p>
          </table:table-cell>
          <table:table-cell office:value-type="float" office:value="4502" table:style-name="ce5">
            <text:p>450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60" table:style-name="ce5">
            <text:p>66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20112275001" table:style-name="ce6">
            <text:p>344820112275001</text:p>
          </table:table-cell>
          <table:table-cell office:value-type="string" table:style-name="ce6">
            <text:p>(B-17-02)N34CCC</text:p>
          </table:table-cell>
          <table:table-cell office:value-type="float" office:value="15" table:style-name="ce6">
            <text:p>15</text:p>
          </table:table-cell>
          <table:table-cell office:value-type="float" office:value="19620321" table:style-name="ce6">
            <text:p>19620321</text:p>
          </table:table-cell>
          <table:table-cell office:value-type="float" office:value="19820222" table:style-name="ce6">
            <text:p>19820222</text:p>
          </table:table-cell>
          <table:table-cell office:value-type="float" office:value="20" table:style-name="ce6">
            <text:p>20</text:p>
          </table:table-cell>
          <table:table-cell office:value-type="float" office:value="3852264.7680000002" table:style-name="ce9">
            <text:p>3852265</text:p>
          </table:table-cell>
          <table:table-cell office:value-type="float" office:value="366093.342" table:style-name="ce9">
            <text:p>366093</text:p>
          </table:table-cell>
          <table:table-cell office:value-type="string" table:style-name="ce5">
            <text:p>NAD27</text:p>
          </table:table-cell>
          <table:table-cell office:value-type="float" office:value="4548" table:style-name="ce5">
            <text:p>4548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28" table:style-name="ce5">
            <text:p>62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19112265701" table:style-name="ce6">
            <text:p>344819112265701</text:p>
          </table:table-cell>
          <table:table-cell office:value-type="string" table:style-name="ce6">
            <text:p>(B-17-02)N34DDD1</text:p>
          </table:table-cell>
          <table:table-cell office:value-type="float" office:value="74" table:style-name="ce6">
            <text:p>74</text:p>
          </table:table-cell>
          <table:table-cell office:value-type="float" office:value="19431015" table:style-name="ce6">
            <text:p>19431015</text:p>
          </table:table-cell>
          <table:table-cell office:value-type="float" office:value="20020827" table:style-name="ce6">
            <text:p>20020827</text:p>
          </table:table-cell>
          <table:table-cell office:value-type="float" office:value="59" table:style-name="ce6">
            <text:p>59</text:p>
          </table:table-cell>
          <table:table-cell office:value-type="float" office:value="3852211.98" table:style-name="ce9">
            <text:p>3852212</text:p>
          </table:table-cell>
          <table:table-cell office:value-type="float" office:value="367437.609" table:style-name="ce9">
            <text:p>367438</text:p>
          </table:table-cell>
          <table:table-cell office:value-type="string" table:style-name="ce5">
            <text:p>NAD27</text:p>
          </table:table-cell>
          <table:table-cell office:value-type="float" office:value="4513" table:style-name="ce5">
            <text:p>4513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22" table:style-name="ce5">
            <text:p>72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19112265601" table:style-name="ce6">
            <text:p>344819112265601</text:p>
          </table:table-cell>
          <table:table-cell office:value-type="string" table:style-name="ce6">
            <text:p>(B-17-02)N34DDD3</text:p>
          </table:table-cell>
          <table:table-cell office:value-type="float" office:value="33" table:style-name="ce6">
            <text:p>33</text:p>
          </table:table-cell>
          <table:table-cell office:value-type="float" office:value="19820302" table:style-name="ce6">
            <text:p>19820302</text:p>
          </table:table-cell>
          <table:table-cell office:value-type="float" office:value="20020326" table:style-name="ce6">
            <text:p>20020326</text:p>
          </table:table-cell>
          <table:table-cell office:value-type="float" office:value="20" table:style-name="ce6">
            <text:p>20</text:p>
          </table:table-cell>
          <table:table-cell office:value-type="float" office:value="3852211.5839999998" table:style-name="ce9">
            <text:p>3852212</text:p>
          </table:table-cell>
          <table:table-cell office:value-type="float" office:value="367465.05300000001" table:style-name="ce9">
            <text:p>367465</text:p>
          </table:table-cell>
          <table:table-cell office:value-type="string" table:style-name="ce5">
            <text:p>NAD27</text:p>
          </table:table-cell>
          <table:table-cell office:value-type="float" office:value="4515" table:style-name="ce5">
            <text:p>4515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25" table:style-name="ce5">
            <text:p>12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5302112283101" table:style-name="ce6">
            <text:p>345302112283101</text:p>
          </table:table-cell>
          <table:table-cell office:value-type="string" table:style-name="ce6">
            <text:p>(B-17-02)S04DBD</text:p>
          </table:table-cell>
          <table:table-cell office:value-type="float" office:value="14" table:style-name="ce6">
            <text:p>14</text:p>
          </table:table-cell>
          <table:table-cell office:value-type="float" office:value="19650101" table:style-name="ce6">
            <text:p>19650101</text:p>
          </table:table-cell>
          <table:table-cell office:value-type="float" office:value="19911029" table:style-name="ce6">
            <text:p>19911029</text:p>
          </table:table-cell>
          <table:table-cell office:value-type="float" office:value="26" table:style-name="ce6">
            <text:p>26</text:p>
          </table:table-cell>
          <table:table-cell office:value-type="float" office:value="3860963.7590000001" table:style-name="ce9">
            <text:p>3860964</text:p>
          </table:table-cell>
          <table:table-cell office:value-type="float" office:value="365178.255" table:style-name="ce9">
            <text:p>365178</text:p>
          </table:table-cell>
          <table:table-cell office:value-type="string" table:style-name="ce5">
            <text:p>NAD27</text:p>
          </table:table-cell>
          <table:table-cell office:value-type="float" office:value="4365" table:style-name="ce5">
            <text:p>436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400GRCG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22112270601" table:style-name="ce6">
            <text:p>344822112270601</text:p>
          </table:table-cell>
          <table:table-cell office:value-type="string" table:style-name="ce6">
            <text:p>(B-17-02)S34ABA</text:p>
          </table:table-cell>
          <table:table-cell office:value-type="float" office:value="20" table:style-name="ce6">
            <text:p>20</text:p>
          </table:table-cell>
          <table:table-cell office:value-type="float" office:value="19430301" table:style-name="ce6">
            <text:p>19430301</text:p>
          </table:table-cell>
          <table:table-cell office:value-type="float" office:value="19891002" table:style-name="ce6">
            <text:p>19891002</text:p>
          </table:table-cell>
          <table:table-cell office:value-type="float" office:value="46" table:style-name="ce6">
            <text:p>46</text:p>
          </table:table-cell>
          <table:table-cell office:value-type="float" office:value="3852182.0150000001" table:style-name="ce9">
            <text:p>3852182</text:p>
          </table:table-cell>
          <table:table-cell office:value-type="float" office:value="367208.429" table:style-name="ce9">
            <text:p>367208</text:p>
          </table:table-cell>
          <table:table-cell office:value-type="string" table:style-name="ce5">
            <text:p>NAD27</text:p>
          </table:table-cell>
          <table:table-cell office:value-type="float" office:value="4512" table:style-name="ce5">
            <text:p>451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22" table:style-name="ce5">
            <text:p>722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820112272701" table:style-name="ce6">
            <text:p>344820112272701</text:p>
          </table:table-cell>
          <table:table-cell office:value-type="string" table:style-name="ce6">
            <text:p>(B-17-02)S34ABB</text:p>
          </table:table-cell>
          <table:table-cell office:value-type="float" office:value="34" table:style-name="ce6">
            <text:p>34</text:p>
          </table:table-cell>
          <table:table-cell office:value-type="float" office:value="19440820" table:style-name="ce6">
            <text:p>19440820</text:p>
          </table:table-cell>
          <table:table-cell office:value-type="float" office:value="20020528" table:style-name="ce6">
            <text:p>20020528</text:p>
          </table:table-cell>
          <table:table-cell office:value-type="float" office:value="58" table:style-name="ce6">
            <text:p>58</text:p>
          </table:table-cell>
          <table:table-cell office:value-type="float" office:value="3852187.8459999999" table:style-name="ce9">
            <text:p>3852188</text:p>
          </table:table-cell>
          <table:table-cell office:value-type="float" office:value="366805.91700000002" table:style-name="ce9">
            <text:p>366806</text:p>
          </table:table-cell>
          <table:table-cell office:value-type="string" table:style-name="ce5">
            <text:p>NAD27</text:p>
          </table:table-cell>
          <table:table-cell office:value-type="float" office:value="4516" table:style-name="ce5">
            <text:p>4516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87" table:style-name="ce5">
            <text:p>587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917112273101" table:style-name="ce6">
            <text:p>344917112273101</text:p>
          </table:table-cell>
          <table:table-cell office:value-type="string" table:style-name="ce6">
            <text:p>(B-17-02)W27DCC</text:p>
          </table:table-cell>
          <table:table-cell office:value-type="float" office:value="75" table:style-name="ce6">
            <text:p>75</text:p>
          </table:table-cell>
          <table:table-cell office:value-type="float" office:value="19620321" table:style-name="ce6">
            <text:p>19620321</text:p>
          </table:table-cell>
          <table:table-cell office:value-type="float" office:value="20020827" table:style-name="ce6">
            <text:p>20020827</text:p>
          </table:table-cell>
          <table:table-cell office:value-type="float" office:value="40" table:style-name="ce6">
            <text:p>40</text:p>
          </table:table-cell>
          <table:table-cell office:value-type="float" office:value="3853818.9070000001" table:style-name="ce9">
            <text:p>3853819</text:p>
          </table:table-cell>
          <table:table-cell office:value-type="float" office:value="366774.696" table:style-name="ce9">
            <text:p>366775</text:p>
          </table:table-cell>
          <table:table-cell office:value-type="string" table:style-name="ce5">
            <text:p>NAD27</text:p>
          </table:table-cell>
          <table:table-cell office:value-type="float" office:value="4470" table:style-name="ce5">
            <text:p>447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50" table:style-name="ce5">
            <text:p>7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4911112372601" table:style-name="ce6">
            <text:p>344911112372601</text:p>
          </table:table-cell>
          <table:table-cell office:value-type="string" table:style-name="ce6">
            <text:p>(B-17-03)31BAB</text:p>
          </table:table-cell>
          <table:table-cell office:value-type="float" office:value="18" table:style-name="ce6">
            <text:p>18</text:p>
          </table:table-cell>
          <table:table-cell office:value-type="float" office:value="19521001" table:style-name="ce6">
            <text:p>19521001</text:p>
          </table:table-cell>
          <table:table-cell office:value-type="float" office:value="19920206" table:style-name="ce6">
            <text:p>19920206</text:p>
          </table:table-cell>
          <table:table-cell office:value-type="float" office:value="40" table:style-name="ce6">
            <text:p>40</text:p>
          </table:table-cell>
          <table:table-cell office:value-type="float" office:value="3854153.53" table:style-name="ce9">
            <text:p>3854154</text:p>
          </table:table-cell>
          <table:table-cell office:value-type="float" office:value="351483.35100000002" table:style-name="ce9">
            <text:p>351483</text:p>
          </table:table-cell>
          <table:table-cell office:value-type="string" table:style-name="ce5">
            <text:p>NAD27</text:p>
          </table:table-cell>
          <table:table-cell office:value-type="float" office:value="4550" table:style-name="ce5">
            <text:p>455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14" table:style-name="ce5">
            <text:p>114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5528112283201" table:style-name="ce6">
            <text:p>345528112283201</text:p>
          </table:table-cell>
          <table:table-cell office:value-type="string" table:style-name="ce6">
            <text:p>(B-18-02)28ABA</text:p>
          </table:table-cell>
          <table:table-cell office:value-type="float" office:value="26" table:style-name="ce6">
            <text:p>26</text:p>
          </table:table-cell>
          <table:table-cell office:value-type="float" office:value="19720901" table:style-name="ce6">
            <text:p>19720901</text:p>
          </table:table-cell>
          <table:table-cell office:value-type="float" office:value="20040407" table:style-name="ce6">
            <text:p>20040407</text:p>
          </table:table-cell>
          <table:table-cell office:value-type="float" office:value="32" table:style-name="ce6">
            <text:p>32</text:p>
          </table:table-cell>
          <table:table-cell office:value-type="float" office:value="3865401.0049999999" table:style-name="ce9">
            <text:p>3865401</text:p>
          </table:table-cell>
          <table:table-cell office:value-type="float" office:value="365170.55200000003" table:style-name="ce9">
            <text:p>365171</text:p>
          </table:table-cell>
          <table:table-cell office:value-type="string" table:style-name="ce5">
            <text:p>NAD27</text:p>
          </table:table-cell>
          <table:table-cell office:value-type="float" office:value="4482" table:style-name="ce5">
            <text:p>448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385" table:style-name="ce5">
            <text:p>38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5608112332301" table:style-name="ce6">
            <text:p>345608112332301</text:p>
          </table:table-cell>
          <table:table-cell office:value-type="string" table:style-name="ce6">
            <text:p>(B-18-03)23BBC</text:p>
          </table:table-cell>
          <table:table-cell office:value-type="float" office:value="47" table:style-name="ce6">
            <text:p>47</text:p>
          </table:table-cell>
          <table:table-cell office:value-type="float" office:value="19521001" table:style-name="ce6">
            <text:p>19521001</text:p>
          </table:table-cell>
          <table:table-cell office:value-type="float" office:value="19920204" table:style-name="ce6">
            <text:p>19920204</text:p>
          </table:table-cell>
          <table:table-cell office:value-type="float" office:value="40" table:style-name="ce6">
            <text:p>40</text:p>
          </table:table-cell>
          <table:table-cell office:value-type="float" office:value="3866833.9360000002" table:style-name="ce9">
            <text:p>3866834</text:p>
          </table:table-cell>
          <table:table-cell office:value-type="float" office:value="357727.86499999999" table:style-name="ce9">
            <text:p>357728</text:p>
          </table:table-cell>
          <table:table-cell office:value-type="string" table:style-name="ce5">
            <text:p>NAD27</text:p>
          </table:table-cell>
          <table:table-cell office:value-type="float" office:value="4418" table:style-name="ce5">
            <text:p>4418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41MRTN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45525112374501" table:style-name="ce6">
            <text:p>345525112374501</text:p>
          </table:table-cell>
          <table:table-cell office:value-type="string" table:style-name="ce6">
            <text:p>(B-18-04)25AAA</text:p>
          </table:table-cell>
          <table:table-cell office:value-type="float" office:value="10" table:style-name="ce6">
            <text:p>10</text:p>
          </table:table-cell>
          <table:table-cell office:value-type="float" office:value="19750301" table:style-name="ce6">
            <text:p>19750301</text:p>
          </table:table-cell>
          <table:table-cell office:value-type="float" office:value="20020326" table:style-name="ce6">
            <text:p>20020326</text:p>
          </table:table-cell>
          <table:table-cell office:value-type="float" office:value="27" table:style-name="ce6">
            <text:p>27</text:p>
          </table:table-cell>
          <table:table-cell office:value-type="float" office:value="3865649.6660000002" table:style-name="ce9">
            <text:p>3865650</text:p>
          </table:table-cell>
          <table:table-cell office:value-type="float" office:value="351285.92" table:style-name="ce9">
            <text:p>351286</text:p>
          </table:table-cell>
          <table:table-cell office:value-type="string" table:style-name="ce5">
            <text:p>NAD27</text:p>
          </table:table-cell>
          <table:table-cell office:value-type="float" office:value="4573" table:style-name="ce5">
            <text:p>4573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0059112373101" table:style-name="ce6">
            <text:p>350059112373101</text:p>
          </table:table-cell>
          <table:table-cell office:value-type="string" table:style-name="ce6">
            <text:p>(B-19-03)19CBD</text:p>
          </table:table-cell>
          <table:table-cell office:value-type="float" office:value="33" table:style-name="ce6">
            <text:p>33</text:p>
          </table:table-cell>
          <table:table-cell office:value-type="float" office:value="19721101" table:style-name="ce6">
            <text:p>19721101</text:p>
          </table:table-cell>
          <table:table-cell office:value-type="float" office:value="20020327" table:style-name="ce6">
            <text:p>20020327</text:p>
          </table:table-cell>
          <table:table-cell office:value-type="float" office:value="30" table:style-name="ce6">
            <text:p>30</text:p>
          </table:table-cell>
          <table:table-cell office:value-type="float" office:value="3875871.2310000001" table:style-name="ce9">
            <text:p>3875871</text:p>
          </table:table-cell>
          <table:table-cell office:value-type="float" office:value="351708.00199999998" table:style-name="ce9">
            <text:p>351708</text:p>
          </table:table-cell>
          <table:table-cell office:value-type="string" table:style-name="ce5">
            <text:p>NAD27</text:p>
          </table:table-cell>
          <table:table-cell office:value-type="float" office:value="4530" table:style-name="ce5">
            <text:p>45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1ALVM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0026112374301" table:style-name="ce6">
            <text:p>350026112374301</text:p>
          </table:table-cell>
          <table:table-cell office:value-type="string" table:style-name="ce6">
            <text:p>(B-19-03)30BCB3</text:p>
          </table:table-cell>
          <table:table-cell office:value-type="float" office:value="21" table:style-name="ce6">
            <text:p>21</text:p>
          </table:table-cell>
          <table:table-cell office:value-type="float" office:value="19530701" table:style-name="ce6">
            <text:p>19530701</text:p>
          </table:table-cell>
          <table:table-cell office:value-type="float" office:value="19920206" table:style-name="ce6">
            <text:p>19920206</text:p>
          </table:table-cell>
          <table:table-cell office:value-type="float" office:value="39" table:style-name="ce6">
            <text:p>39</text:p>
          </table:table-cell>
          <table:table-cell office:value-type="float" office:value="3874800.3229999999" table:style-name="ce9">
            <text:p>3874800</text:p>
          </table:table-cell>
          <table:table-cell office:value-type="float" office:value="351389.33299999998" table:style-name="ce9">
            <text:p>351389</text:p>
          </table:table-cell>
          <table:table-cell office:value-type="string" table:style-name="ce5">
            <text:p>NAD27</text:p>
          </table:table-cell>
          <table:table-cell office:value-type="float" office:value="4492" table:style-name="ce5">
            <text:p>449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" table:style-name="ce5">
            <text:p>6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0356112413901" table:style-name="ce6">
            <text:p>350356112413901</text:p>
          </table:table-cell>
          <table:table-cell office:value-type="string" table:style-name="ce6">
            <text:p>(B-19-04)04BDB</text:p>
          </table:table-cell>
          <table:table-cell office:value-type="float" office:value="20" table:style-name="ce6">
            <text:p>20</text:p>
          </table:table-cell>
          <table:table-cell office:value-type="float" office:value="19530701" table:style-name="ce6">
            <text:p>19530701</text:p>
          </table:table-cell>
          <table:table-cell office:value-type="float" office:value="19920204" table:style-name="ce6">
            <text:p>19920204</text:p>
          </table:table-cell>
          <table:table-cell office:value-type="float" office:value="39" table:style-name="ce6">
            <text:p>39</text:p>
          </table:table-cell>
          <table:table-cell office:value-type="float" office:value="3881432.5669999998" table:style-name="ce9">
            <text:p>3881433</text:p>
          </table:table-cell>
          <table:table-cell office:value-type="float" office:value="345513.63400000002" table:style-name="ce9">
            <text:p>345514</text:p>
          </table:table-cell>
          <table:table-cell office:value-type="string" table:style-name="ce5">
            <text:p>NAD27</text:p>
          </table:table-cell>
          <table:table-cell office:value-type="float" office:value="4549" table:style-name="ce5">
            <text:p>4549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750" table:style-name="ce5">
            <text:p>75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0303112395601" table:style-name="ce6">
            <text:p>350303112395601</text:p>
          </table:table-cell>
          <table:table-cell office:value-type="string" table:style-name="ce6">
            <text:p>(B-19-04)10ADA</text:p>
          </table:table-cell>
          <table:table-cell office:value-type="float" office:value="29" table:style-name="ce6">
            <text:p>29</text:p>
          </table:table-cell>
          <table:table-cell office:value-type="float" office:value="19720601" table:style-name="ce6">
            <text:p>19720601</text:p>
          </table:table-cell>
          <table:table-cell office:value-type="float" office:value="20020327" table:style-name="ce6">
            <text:p>20020327</text:p>
          </table:table-cell>
          <table:table-cell office:value-type="float" office:value="30" table:style-name="ce6">
            <text:p>30</text:p>
          </table:table-cell>
          <table:table-cell office:value-type="float" office:value="3879747.148" table:style-name="ce9">
            <text:p>3879747</text:p>
          </table:table-cell>
          <table:table-cell office:value-type="float" office:value="348094.375" table:style-name="ce9">
            <text:p>348094</text:p>
          </table:table-cell>
          <table:table-cell office:value-type="string" table:style-name="ce5">
            <text:p>NAD27</text:p>
          </table:table-cell>
          <table:table-cell office:value-type="float" office:value="4570" table:style-name="ce5">
            <text:p>457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111ALVM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0302112404801" table:style-name="ce6">
            <text:p>350302112404801</text:p>
          </table:table-cell>
          <table:table-cell office:value-type="string" table:style-name="ce6">
            <text:p>(B-19-04)10BCB</text:p>
          </table:table-cell>
          <table:table-cell office:value-type="float" office:value="13" table:style-name="ce6">
            <text:p>13</text:p>
          </table:table-cell>
          <table:table-cell office:value-type="float" office:value="19570201" table:style-name="ce6">
            <text:p>19570201</text:p>
          </table:table-cell>
          <table:table-cell office:value-type="float" office:value="20020327" table:style-name="ce6">
            <text:p>20020327</text:p>
          </table:table-cell>
          <table:table-cell office:value-type="float" office:value="45" table:style-name="ce6">
            <text:p>45</text:p>
          </table:table-cell>
          <table:table-cell office:value-type="float" office:value="3879769.1770000001" table:style-name="ce9">
            <text:p>3879769</text:p>
          </table:table-cell>
          <table:table-cell office:value-type="float" office:value="346780.94099999999" table:style-name="ce9">
            <text:p>346781</text:p>
          </table:table-cell>
          <table:table-cell office:value-type="string" table:style-name="ce5">
            <text:p>NAD27</text:p>
          </table:table-cell>
          <table:table-cell office:value-type="float" office:value="4529" table:style-name="ce5">
            <text:p>4529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578" table:style-name="ce5">
            <text:p>578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0535112432701" table:style-name="ce6">
            <text:p>350535112432701</text:p>
          </table:table-cell>
          <table:table-cell office:value-type="string" table:style-name="ce6">
            <text:p>(B-20-04)30AAD</text:p>
          </table:table-cell>
          <table:table-cell office:value-type="float" office:value="15" table:style-name="ce6">
            <text:p>15</text:p>
          </table:table-cell>
          <table:table-cell office:value-type="float" office:value="19561001" table:style-name="ce6">
            <text:p>19561001</text:p>
          </table:table-cell>
          <table:table-cell office:value-type="float" office:value="20020327" table:style-name="ce6">
            <text:p>20020327</text:p>
          </table:table-cell>
          <table:table-cell office:value-type="float" office:value="46" table:style-name="ce6">
            <text:p>46</text:p>
          </table:table-cell>
          <table:table-cell office:value-type="float" office:value="3884731.4569999999" table:style-name="ce9">
            <text:p>3884731</text:p>
          </table:table-cell>
          <table:table-cell office:value-type="float" office:value="343344.71299999999" table:style-name="ce9">
            <text:p>343345</text:p>
          </table:table-cell>
          <table:table-cell office:value-type="string" table:style-name="ce5">
            <text:p>NAD27</text:p>
          </table:table-cell>
          <table:table-cell office:value-type="float" office:value="4571" table:style-name="ce5">
            <text:p>4571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600" table:style-name="ce5">
            <text:p>6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1207112283701" table:style-name="ce6">
            <text:p>351207112283701</text:p>
          </table:table-cell>
          <table:table-cell office:value-type="string" table:style-name="ce6">
            <text:p>(B-21-02)14BCC</text:p>
          </table:table-cell>
          <table:table-cell office:value-type="float" office:value="13" table:style-name="ce6">
            <text:p>13</text:p>
          </table:table-cell>
          <table:table-cell office:value-type="float" office:value="19741201" table:style-name="ce6">
            <text:p>19741201</text:p>
          </table:table-cell>
          <table:table-cell office:value-type="float" office:value="20020328" table:style-name="ce6">
            <text:p>20020328</text:p>
          </table:table-cell>
          <table:table-cell office:value-type="float" office:value="28" table:style-name="ce6">
            <text:p>28</text:p>
          </table:table-cell>
          <table:table-cell office:value-type="float" office:value="3896234.2250000001" table:style-name="ce9">
            <text:p>3896234</text:p>
          </table:table-cell>
          <table:table-cell office:value-type="float" office:value="365554.14" table:style-name="ce9">
            <text:p>365554</text:p>
          </table:table-cell>
          <table:table-cell office:value-type="string" table:style-name="ce5">
            <text:p>NAD27</text:p>
          </table:table-cell>
          <table:table-cell office:value-type="float" office:value="5110" table:style-name="ce5">
            <text:p>511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74TPTS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1712113065401" table:style-name="ce6">
            <text:p>351712113065401</text:p>
          </table:table-cell>
          <table:table-cell office:value-type="string" table:style-name="ce6">
            <text:p>(B-22-08)15CCB</text:p>
          </table:table-cell>
          <table:table-cell office:value-type="float" office:value="20" table:style-name="ce6">
            <text:p>20</text:p>
          </table:table-cell>
          <table:table-cell office:value-type="float" office:value="19800705" table:style-name="ce6">
            <text:p>19800705</text:p>
          </table:table-cell>
          <table:table-cell office:value-type="float" office:value="20011015" table:style-name="ce6">
            <text:p>20011015</text:p>
          </table:table-cell>
          <table:table-cell office:value-type="float" office:value="21" table:style-name="ce6">
            <text:p>21</text:p>
          </table:table-cell>
          <table:table-cell office:value-type="float" office:value="3906690.6120000002" table:style-name="ce9">
            <text:p>3906691</text:p>
          </table:table-cell>
          <table:table-cell office:value-type="float" office:value="307659.20199999999" table:style-name="ce9">
            <text:p>307659</text:p>
          </table:table-cell>
          <table:table-cell office:value-type="string" table:style-name="ce5">
            <text:p>NAD27</text:p>
          </table:table-cell>
          <table:table-cell office:value-type="float" office:value="5502" table:style-name="ce5">
            <text:p>5502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1104" table:style-name="ce5">
            <text:p>1104</text:p>
          </table:table-cell>
          <table:table-cell office:value-type="string" table:style-name="ce5">
            <text:p>Yavapai</text:p>
          </table:table-cell>
          <table:table-cell table:number-columns-repeated="16370"/>
        </table:table-row>
        <table:table-row table:style-name="ro3">
          <table:table-cell office:value-type="float" office:value="353120113120001" table:style-name="ce6">
            <text:p>353120113120001</text:p>
          </table:table-cell>
          <table:table-cell office:value-type="string" table:style-name="ce6">
            <text:p>(B-25-09)26DBC</text:p>
          </table:table-cell>
          <table:table-cell office:value-type="float" office:value="16" table:style-name="ce6">
            <text:p>16</text:p>
          </table:table-cell>
          <table:table-cell office:value-type="float" office:value="19600200" table:style-name="ce6">
            <text:p>19600200</text:p>
          </table:table-cell>
          <table:table-cell office:value-type="float" office:value="19931025" table:style-name="ce6">
            <text:p>19931025</text:p>
          </table:table-cell>
          <table:table-cell office:value-type="float" office:value="33" table:style-name="ce6">
            <text:p>33</text:p>
          </table:table-cell>
          <table:table-cell office:value-type="float" office:value="3932665.389" table:style-name="ce9">
            <text:p>3932665</text:p>
          </table:table-cell>
          <table:table-cell office:value-type="float" office:value="299794.50099999999" table:style-name="ce9">
            <text:p>299795</text:p>
          </table:table-cell>
          <table:table-cell office:value-type="string" table:style-name="ce5">
            <text:p>NAD27</text:p>
          </table:table-cell>
          <table:table-cell office:value-type="float" office:value="5480" table:style-name="ce5">
            <text:p>548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74MUAV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64540112315501" table:style-name="ce6">
            <text:p>364540112315501</text:p>
          </table:table-cell>
          <table:table-cell office:value-type="string" table:style-name="ce6">
            <text:p>(B-39-02)20CDD</text:p>
          </table:table-cell>
          <table:table-cell office:value-type="float" office:value="14" table:style-name="ce6">
            <text:p>14</text:p>
          </table:table-cell>
          <table:table-cell office:value-type="float" office:value="19000000" table:style-name="ce6">
            <text:p>19000000</text:p>
          </table:table-cell>
          <table:table-cell office:value-type="float" office:value="20011018" table:style-name="ce6">
            <text:p>20011018</text:p>
          </table:table-cell>
          <table:table-cell office:value-type="float" office:value="101" table:style-name="ce6">
            <text:p>101</text:p>
          </table:table-cell>
          <table:table-cell office:value-type="float" office:value="4069052.6039999998" table:style-name="ce9">
            <text:p>4069053</text:p>
          </table:table-cell>
          <table:table-cell office:value-type="float" office:value="363207.41100000002" table:style-name="ce9">
            <text:p>363207</text:p>
          </table:table-cell>
          <table:table-cell office:value-type="string" table:style-name="ce5">
            <text:p>NAD27</text:p>
          </table:table-cell>
          <table:table-cell office:value-type="float" office:value="5272" table:style-name="ce5">
            <text:p>5272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32108110274501" table:style-name="ce6">
            <text:p>332108110274501</text:p>
          </table:table-cell>
          <table:table-cell office:value-type="string" table:style-name="ce6">
            <text:p>(D-01-18)13BBA</text:p>
          </table:table-cell>
          <table:table-cell office:value-type="float" office:value="30" table:style-name="ce6">
            <text:p>30</text:p>
          </table:table-cell>
          <table:table-cell office:value-type="float" office:value="19590901" table:style-name="ce6">
            <text:p>19590901</text:p>
          </table:table-cell>
          <table:table-cell office:value-type="float" office:value="19900201" table:style-name="ce6">
            <text:p>19900201</text:p>
          </table:table-cell>
          <table:table-cell office:value-type="float" office:value="31" table:style-name="ce6">
            <text:p>31</text:p>
          </table:table-cell>
          <table:table-cell office:value-type="float" office:value="3690269.6209999998" table:style-name="ce9">
            <text:p>3690270</text:p>
          </table:table-cell>
          <table:table-cell office:value-type="float" office:value="550011.96699999995" table:style-name="ce9">
            <text:p>550012</text:p>
          </table:table-cell>
          <table:table-cell office:value-type="string" table:style-name="ce5">
            <text:p>NAD27</text:p>
          </table:table-cell>
          <table:table-cell office:value-type="float" office:value="2665" table:style-name="ce5">
            <text:p>2665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32102110280201" table:style-name="ce6">
            <text:p>332102110280201</text:p>
          </table:table-cell>
          <table:table-cell office:value-type="string" table:style-name="ce6">
            <text:p>(D-01-18)14AAD</text:p>
          </table:table-cell>
          <table:table-cell office:value-type="float" office:value="27" table:style-name="ce6">
            <text:p>27</text:p>
          </table:table-cell>
          <table:table-cell office:value-type="float" office:value="19590901" table:style-name="ce6">
            <text:p>19590901</text:p>
          </table:table-cell>
          <table:table-cell office:value-type="float" office:value="19930317" table:style-name="ce6">
            <text:p>19930317</text:p>
          </table:table-cell>
          <table:table-cell office:value-type="float" office:value="34" table:style-name="ce6">
            <text:p>34</text:p>
          </table:table-cell>
          <table:table-cell office:value-type="float" office:value="3690111.8790000002" table:style-name="ce9">
            <text:p>3690112</text:p>
          </table:table-cell>
          <table:table-cell office:value-type="float" office:value="549519.61300000001" table:style-name="ce9">
            <text:p>549520</text:p>
          </table:table-cell>
          <table:table-cell office:value-type="string" table:style-name="ce5">
            <text:p>NAD27</text:p>
          </table:table-cell>
          <table:table-cell office:value-type="float" office:value="2662" table:style-name="ce5">
            <text:p>2662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31934110265801" table:style-name="ce6">
            <text:p>331934110265801</text:p>
          </table:table-cell>
          <table:table-cell office:value-type="string" table:style-name="ce6">
            <text:p>(D-01-18)24DDD</text:p>
          </table:table-cell>
          <table:table-cell office:value-type="float" office:value="16" table:style-name="ce6">
            <text:p>16</text:p>
          </table:table-cell>
          <table:table-cell office:value-type="float" office:value="19670301" table:style-name="ce6">
            <text:p>19670301</text:p>
          </table:table-cell>
          <table:table-cell office:value-type="float" office:value="19880614" table:style-name="ce6">
            <text:p>19880614</text:p>
          </table:table-cell>
          <table:table-cell office:value-type="float" office:value="21" table:style-name="ce6">
            <text:p>21</text:p>
          </table:table-cell>
          <table:table-cell office:value-type="float" office:value="3687382.412" table:style-name="ce9">
            <text:p>3687382</text:p>
          </table:table-cell>
          <table:table-cell office:value-type="float" office:value="551246.16099999996" table:style-name="ce9">
            <text:p>551246</text:p>
          </table:table-cell>
          <table:table-cell office:value-type="string" table:style-name="ce5">
            <text:p>NAD27</text:p>
          </table:table-cell>
          <table:table-cell office:value-type="float" office:value="2600" table:style-name="ce5">
            <text:p>2600</text:p>
          </table:table-cell>
          <table:table-cell office:value-type="string" table:style-name="ce5">
            <text:p>NGVD29</text:p>
          </table:table-cell>
          <table:table-cell table:number-columns-repeated="2" table:style-name="ce4"/>
          <table:table-cell office:value-type="string" table:style-name="ce5">
            <text:p>Gila</text:p>
          </table:table-cell>
          <table:table-cell table:number-columns-repeated="16370"/>
        </table:table-row>
        <table:table-row table:style-name="ro3">
          <table:table-cell office:value-type="float" office:value="354646111294801" table:style-name="ce6">
            <text:p>354646111294801</text:p>
          </table:table-cell>
          <table:table-cell office:value-type="string" table:style-name="ce6">
            <text:p>03 098-13.94X15.20</text:p>
          </table:table-cell>
          <table:table-cell office:value-type="float" office:value="27" table:style-name="ce6">
            <text:p>27</text:p>
          </table:table-cell>
          <table:table-cell office:value-type="float" office:value="19690508" table:style-name="ce6">
            <text:p>19690508</text:p>
          </table:table-cell>
          <table:table-cell office:value-type="float" office:value="20040901" table:style-name="ce6">
            <text:p>20040901</text:p>
          </table:table-cell>
          <table:table-cell office:value-type="float" office:value="35" table:style-name="ce6">
            <text:p>35</text:p>
          </table:table-cell>
          <table:table-cell office:value-type="float" office:value="3959395.0580000002" table:style-name="ce9">
            <text:p>3959395</text:p>
          </table:table-cell>
          <table:table-cell office:value-type="float" office:value="455108.027" table:style-name="ce9">
            <text:p>455108</text:p>
          </table:table-cell>
          <table:table-cell office:value-type="string" table:style-name="ce5">
            <text:p>NAD27</text:p>
          </table:table-cell>
          <table:table-cell office:value-type="float" office:value="4830" table:style-name="ce5">
            <text:p>4830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SUPI</text:p>
          </table:table-cell>
          <table:table-cell office:value-type="float" office:value="1292" table:style-name="ce5">
            <text:p>1292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62035110032201" table:style-name="ce6">
            <text:p>362035110032201</text:p>
          </table:table-cell>
          <table:table-cell office:value-type="string" table:style-name="ce6">
            <text:p>04 055-10.08X02.20</text:p>
          </table:table-cell>
          <table:table-cell office:value-type="float" office:value="10" table:style-name="ce6">
            <text:p>10</text:p>
          </table:table-cell>
          <table:table-cell office:value-type="float" office:value="19790629" table:style-name="ce6">
            <text:p>19790629</text:p>
          </table:table-cell>
          <table:table-cell office:value-type="float" office:value="20000215" table:style-name="ce6">
            <text:p>20000215</text:p>
          </table:table-cell>
          <table:table-cell office:value-type="float" office:value="21" table:style-name="ce6">
            <text:p>21</text:p>
          </table:table-cell>
          <table:table-cell office:value-type="float" office:value="4022216.4279999998" table:style-name="ce9">
            <text:p>4022216</text:p>
          </table:table-cell>
          <table:table-cell office:value-type="float" office:value="584704.62100000004" table:style-name="ce9">
            <text:p>584705</text:p>
          </table:table-cell>
          <table:table-cell office:value-type="string" table:style-name="ce5">
            <text:p>NAD27</text:p>
          </table:table-cell>
          <table:table-cell office:value-type="float" office:value="6790" table:style-name="ce5">
            <text:p>6790</text:p>
          </table:table-cell>
          <table:table-cell office:value-type="string" table:style-name="ce5">
            <text:p>NGVD29</text:p>
          </table:table-cell>
          <table:table-cell table:style-name="ce4"/>
          <table:table-cell office:value-type="float" office:value="2540" table:style-name="ce5">
            <text:p>2540</text:p>
          </table:table-cell>
          <table:table-cell office:value-type="string" table:style-name="ce5">
            <text:p>Navajo</text:p>
          </table:table-cell>
          <table:table-cell table:number-columns-repeated="16370"/>
        </table:table-row>
        <table:table-row table:style-name="ro3">
          <table:table-cell office:value-type="float" office:value="351758111000901" table:style-name="ce6">
            <text:p>351758111000901</text:p>
          </table:table-cell>
          <table:table-cell office:value-type="string" table:style-name="ce6">
            <text:p>05 132-00.14X13.82</text:p>
          </table:table-cell>
          <table:table-cell office:value-type="float" office:value="19" table:style-name="ce6">
            <text:p>19</text:p>
          </table:table-cell>
          <table:table-cell office:value-type="float" office:value="19580212" table:style-name="ce6">
            <text:p>19580212</text:p>
          </table:table-cell>
          <table:table-cell office:value-type="float" office:value="19900426" table:style-name="ce6">
            <text:p>19900426</text:p>
          </table:table-cell>
          <table:table-cell office:value-type="float" office:value="32" table:style-name="ce6">
            <text:p>32</text:p>
          </table:table-cell>
          <table:table-cell office:value-type="float" office:value="3906047.7540000002" table:style-name="ce9">
            <text:p>3906048</text:p>
          </table:table-cell>
          <table:table-cell office:value-type="float" office:value="499772.7" table:style-name="ce9">
            <text:p>499773</text:p>
          </table:table-cell>
          <table:table-cell office:value-type="string" table:style-name="ce5">
            <text:p>NAD27</text:p>
          </table:table-cell>
          <table:table-cell office:value-type="float" office:value="4745" table:style-name="ce5">
            <text:p>474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1749111003401" table:style-name="ce6">
            <text:p>351749111003401</text:p>
          </table:table-cell>
          <table:table-cell office:value-type="string" table:style-name="ce6">
            <text:p>05 132-00.52X14.00</text:p>
          </table:table-cell>
          <table:table-cell office:value-type="float" office:value="21" table:style-name="ce6">
            <text:p>21</text:p>
          </table:table-cell>
          <table:table-cell office:value-type="float" office:value="19590406" table:style-name="ce6">
            <text:p>19590406</text:p>
          </table:table-cell>
          <table:table-cell office:value-type="float" office:value="19900426" table:style-name="ce6">
            <text:p>19900426</text:p>
          </table:table-cell>
          <table:table-cell office:value-type="float" office:value="31" table:style-name="ce6">
            <text:p>31</text:p>
          </table:table-cell>
          <table:table-cell office:value-type="float" office:value="3905770.5440000002" table:style-name="ce9">
            <text:p>3905771</text:p>
          </table:table-cell>
          <table:table-cell office:value-type="float" office:value="499145.32400000002" table:style-name="ce9">
            <text:p>499145</text:p>
          </table:table-cell>
          <table:table-cell office:value-type="string" table:style-name="ce5">
            <text:p>NAD27</text:p>
          </table:table-cell>
          <table:table-cell office:value-type="float" office:value="4755" table:style-name="ce5">
            <text:p>4755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CCNN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Coconino</text:p>
          </table:table-cell>
          <table:table-cell table:number-columns-repeated="16370"/>
        </table:table-row>
        <table:table-row table:style-name="ro3">
          <table:table-cell office:value-type="float" office:value="354229109345801" table:style-name="ce6">
            <text:p>354229109345801</text:p>
          </table:table-cell>
          <table:table-cell office:value-type="string" table:style-name="ce6">
            <text:p>17 110-04.68X02.91</text:p>
          </table:table-cell>
          <table:table-cell office:value-type="float" office:value="23" table:style-name="ce6">
            <text:p>23</text:p>
          </table:table-cell>
          <table:table-cell office:value-type="float" office:value="19540105" table:style-name="ce6">
            <text:p>19540105</text:p>
          </table:table-cell>
          <table:table-cell office:value-type="float" office:value="20030805" table:style-name="ce6">
            <text:p>20030805</text:p>
          </table:table-cell>
          <table:table-cell office:value-type="float" office:value="49" table:style-name="ce6">
            <text:p>49</text:p>
          </table:table-cell>
          <table:table-cell office:value-type="float" office:value="3952299.1540000001" table:style-name="ce9">
            <text:p>3952299</text:p>
          </table:table-cell>
          <table:table-cell office:value-type="float" office:value="628205.13399999996" table:style-name="ce9">
            <text:p>628205</text:p>
          </table:table-cell>
          <table:table-cell office:value-type="string" table:style-name="ce5">
            <text:p>NAD27</text:p>
          </table:table-cell>
          <table:table-cell office:value-type="float" office:value="6293" table:style-name="ce5">
            <text:p>6293</text:p>
          </table:table-cell>
          <table:table-cell office:value-type="string" table:style-name="ce5">
            <text:p>NGVD29</text:p>
          </table:table-cell>
          <table:table-cell office:value-type="string" table:style-name="ce5">
            <text:p>310DCLL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Apache</text:p>
          </table:table-cell>
          <table:table-cell table:number-columns-repeated="16370"/>
        </table:table-row>
        <table:table-row table:style-name="ro3">
          <table:table-cell table:number-columns-repeated="6" table:style-name="ce6"/>
          <table:table-cell table:number-columns-repeated="2" table:style-name="ce9"/>
          <table:table-cell table:number-columns-repeated="6" table:style-name="ce5"/>
          <table:table-cell table:number-columns-repeated="16370"/>
        </table:table-row>
        <table:table-row table:number-rows-repeated="10" table:style-name="ro3">
          <table:table-cell table:style-name="ce2"/>
          <table:table-cell table:number-columns-repeated="2" table:style-name="ce3"/>
          <table:table-cell table:number-columns-repeated="3" table:style-name="ce1"/>
          <table:table-cell table:number-columns-repeated="2" table:style-name="ce4"/>
          <table:table-cell table:number-columns-repeated="4" table:style-name="ce6"/>
          <table:table-cell table:number-columns-repeated="2" table:style-name="ce9"/>
          <table:table-cell table:number-columns-repeated="16370"/>
        </table:table-row>
        <table:table-row table:number-rows-repeated="3" table:style-name="ro3">
          <table:table-cell table:style-name="ce2"/>
          <table:table-cell table:number-columns-repeated="2" table:style-name="ce3"/>
          <table:table-cell table:number-columns-repeated="3" table:style-name="ce1"/>
          <table:table-cell table:number-columns-repeated="2" table:style-name="ce2"/>
          <table:table-cell table:number-columns-repeated="4" table:style-name="ce6"/>
          <table:table-cell table:number-columns-repeated="2" table:style-name="ce9"/>
          <table:table-cell table:number-columns-repeated="16370"/>
        </table:table-row>
        <table:table-row table:number-rows-repeated="27821" table:style-name="ro3">
          <table:table-cell table:number-columns-repeated="8"/>
          <table:table-cell table:number-columns-repeated="4" table:style-name="ce6"/>
          <table:table-cell table:number-columns-repeated="2" table:style-name="ce9"/>
          <table:table-cell table:number-columns-repeated="16370"/>
        </table:table-row>
        <table:table-row table:number-rows-repeated="1020467" table:style-name="ro3">
          <table:table-cell table:number-columns-repeated="16384"/>
        </table:table-row>
      </table:table>
      <table:database-ranges>
        <table:database-range table:target-range-address="Sheet1.G2:Sheet1.T281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Scientific Investigations Report 2010-5180, appendix 2</dc:title>
    <dc:description/>
    <dc:subject>Regional Groundwater-Flow Model of the Redwall-Muav, Coconino, and Alluvial Basin Aquifer Systems of Northern and Central Arizona</dc:subject>
    <meta:initial-creator>D.R. Pool, Kyle W. Blasch, James B. Callegary, Stanley A. Leake, and Leslie F. Graser</meta:initial-creator>
    <dc:creator>Michael Diggles</dc:creator>
    <meta:creation-date>2010-08-05T18:32:13Z</meta:creation-date>
    <dc:date>2011-04-12T00:54:52Z</dc:date>
  </office:meta>
</office:document-meta>
</file>